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Fontein Verschuirlaan 5 in Heiloo, het veranderen en vergroten van de woning, verzenddatum 22 december 2023 (Z23 147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6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Fontein Verschuirlaan 5 in Heiloo, het veranderen en vergroten van de woning, verzenddatum 22 december 2023 (Z23 147668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68</meta:user-defined>
    <meta:user-defined meta:name="OVERHEIDop.GmbID/DC.identifier">gmb-2024-5568</meta:user-defined>
    <meta:user-defined meta:name="OVERHEIDop.versieInformatie"/>
  </office:meta>
</office:document-meta>
</file>