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melding besluit bodemkwaliteit 681833.0 op de locatie Baron van Brakelstraat 5 te Nederasselt zaaknummer MA24.00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melding besluit bodemkwaliteit 681833.0 op de locatie Baron van Brakelstraat 5 te Nederassel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5678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7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7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melding besluit bodemkwaliteit 681833.0 op de locatie Baron van Brakelstraat 5 te Nederasselt zaaknummer MA24.00077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678</meta:user-defined>
    <meta:user-defined meta:name="OVERHEIDop.GmbID/DC.identifier">gmb-2024-55678</meta:user-defined>
    <meta:user-defined meta:name="OVERHEIDop.versieInformatie"/>
  </office:meta>
</office:document-meta>
</file>