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Otterlo, Maatweg 3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37454</text:p>
            <text:p text:style-name="common-al"/>
            <text:p text:style-name="common-al">Op 30 januari 2024 heeft het college van burgemeester en wethouders van Ede het wijzigingsplan Otterlo, Maatweg 3 vastgesteld. Dit vastgestelde wijzigingsplan heeft identificatienummer NL.IMRO.0228.BPW2023AGBG0009-0301</text:p>
            <text:p text:style-name="tussenkopcur">Inzage</text:p>
            <text:p text:style-name="common-al">U kunt het plan en de daarbij behorende stukken van donderdag 8 februari 2024 tot en met woensdag 20 maart 2024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p 1 januari 2024 is de Omgevingswet in werking getreden. Op basis van het overgangsrecht gaat elk wijzigingsplan onderdeel uitmaken van het Omgevingsplan van rechtswege.</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ligt aan de Maatweg 3 in Otterlo. Het plan maakt de functiewisseling van agrarisch bedrijf naar wonen mogelijk. De overtollige (agrarische) bebouwing wordt gesloopt, de huidige woning met 150m2 aan privé bijgebouwen blijft staan. Het perceel wordt landschappelijk ingepast.  </text:p>
            <text:p text:style-name="tussenkopcur">Beroep</text:p>
            <text:p text:style-name="common-al">Bent u belanghebbende? Dan kunt u tijdens de inzageperiode schriftelijk beroep instellen bij de afdeling Bestuursrechtspraak van de Raad van State. 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67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7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7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W2023AGBG0009-0301</meta:user-defined>
    <meta:user-defined meta:name="OVERHEIDop.Plansoort/OVERHEIDop.plansoort">bestemmings- of omgevingsplan</meta:user-defined>
    <meta:user-defined meta:name="OVERHEIDop.referentienummer">437454</meta:user-defined>
    <dc:language>nl</dc:language>
    <meta:user-defined meta:name="OVERHEIDop.locatietype/OVERHEIDop.gebiedsmarkering">Adres</meta:user-defined>
    <meta:user-defined meta:name="DC.title">Wijzigingsplan Otterlo, Maatweg 3 vastgesteld</meta:user-defined>
    <meta:user-defined meta:name="DCTERMS.W3CDTF/DCTERMS.available">2024-02-07</meta:user-defined>
    <meta:user-defined meta:name="DCTERMS.W3CDTF/OVERHEIDop.jaargang">2024</meta:user-defined>
    <meta:user-defined meta:name="OVERHEIDop.publicationIssue">55677</meta:user-defined>
    <meta:user-defined meta:name="OVERHEIDop.GmbID/DC.identifier">gmb-2024-55677</meta:user-defined>
    <meta:user-defined meta:name="OVERHEIDop.versieInformatie"/>
  </office:meta>
</office:document-meta>
</file>