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Voorrangsregeling Beroepsgroep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4474</text:span>
          </text:p>
            <text:p text:style-name="al">Burgemeester en wethouders van de gemeente Amstelveen;</text:p>
            <text:p text:style-name="al">gelezen het advies van afdeling Stedelijke Ontwikkeling van 19 december 2023;</text:p>
            <text:p text:style-name="al">gelet op artikel 2.8.2 van de Huisvestingsverordening Amstelveen 2022;</text:p>
            <text:p text:style-name="al">besluiten vast te stellen de:</text:p>
            <text:p text:style-name="al">
            <text:span text:style-name="nadrukvet">Beleidsregels </text:span>
            <text:span text:style-name="nadrukvet">Voorrangsregeling Beroepsgroep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a.</text:number>
                <text:p text:style-name="al">aangrenzende gemeenten: Dit zijn de gemeenten die direct aan Amstelveen grenzen, namelijk; Aalsmeer, Amsterdam, Haarlemmermeer, Uithoorn, Ouder-Amstel en De Ronde Venen;</text:p>
              </text:list-item>
              <text:list-item text:style-override="id1-3-2-2-1-2-2">
                <text:number>b.</text:number>
                <text:p text:style-name="al">beroepsgroepen: een aantal functiegroepen in zorg- en onderwijsinstellingen die op basis van inkomen en maatschappelijke waarde voor de regeling in aanmerking komen. In het onderwijs gaat het hierbij om bevoegde leerkrachten in het primair onderwijs en in de zorg zijn dit verpleegkundigen, verzorgenden of helpenden;</text:p>
              </text:list-item>
              <text:list-item text:style-override="id1-3-2-2-1-2-3">
                <text:number>c.</text:number>
                <text:p text:style-name="al">bevoegde leerkracht: leraren die in het bezit zijn van een diploma voor de lerarenopleiding; </text:p>
              </text:list-item>
              <text:list-item text:style-override="id1-3-2-2-1-2-4">
                <text:number>d.</text:number>
                <text:p text:style-name="al">jongerencontract: een huurcontract voor jongeren tussen de 18 en 27 jaar oud, met een tijdelijke duur van vijf jaar. </text:p>
              </text:list-item>
              <text:list-item text:style-override="id1-3-2-2-1-2-5">
                <text:number>e.</text:number>
                <text:p text:style-name="al">kandidaat: een persoon die zich via de gemeentewebsite heeft aangemeld voor de regeling Voorrangsregeling Beroepsgroepen 2024;</text:p>
              </text:list-item>
              <text:list-item text:style-override="id1-3-2-2-1-2-6">
                <text:number>f.</text:number>
                <text:p text:style-name="al">peildatum: de datum waarop wordt getoetst of kandidaten aan de gestelde criteria voldoen;</text:p>
              </text:list-item>
              <text:list-item text:style-override="id1-3-2-2-1-2-7">
                <text:number>g.</text:number>
                <text:p text:style-name="al">woningaanbod: de sociale huurwoning die Eigen Haard aanbiedt aan de geselecteerde kandidaten; </text:p>
              </text:list-item>
              <text:list-item text:style-override="id1-3-2-2-1-2-8">
                <text:number>h.</text:number>
                <text:p text:style-name="al">woningzoekende: een persoon die op zoek is naar een (sociale huur) woning.</text:p>
              </text:list-item>
            </text:list>
          </text:section>
          <text:section text:name="artikel_id1-3-2-2-2" text:style-name="artikel">
            <text:p text:style-name="artikel_kop_titel"><text:span text:style-name="artikel_kop_label">Artikel</text:span> <text:span text:style-name="artikel_kop_nr">2</text:span> Selectiecriteria</text:p>
            <text:list text:style-name="id1-3-2-2-2-2">
              <text:list-item text:style-override="id1-3-2-2-2-2-1">
                <text:number>1.</text:number>
                <text:p text:style-name="al">Voor deze regeling komen kandidaten in aanmerking die voldoen aan één van de twee onderstaande voorwaarden:</text:p>
              </text:list-item>
              <text:list-item text:style-override="id1-3-2-2-2-2-2">
                <text:number>a.</text:number>
                <text:p text:style-name="al">Kandidaten zijn werkzaam in de zorg en voldoen aan beide volgende woorwaarden:</text:p>
                <text:list text:style-name="id1-3-2-2-2-2-2-3">
                  <text:list-item text:style-override="id1-3-2-2-2-2-2-3-1">
                    <text:number>i.</text:number>
                    <text:p text:style-name="al">Kandidaten zijn medewerker in jeugdzorg-, thuiszorg-, zorginstelling of ziekenhuis en verlenen directe zorg of ondersteuning aan patiënten en cliënten.</text:p>
                  </text:list-item>
                </text:list>
              </text:list-item>
            </text:list>
            <text:p text:style-name="al">Kandidaten bekleden één van de volgende functies:</text:p>
            <text:list text:style-name="id1-3-2-2-2-4">
              <text:list-item text:style-override="id1-3-2-2-2-4-1">
                <text:number>•</text:number>
                <text:p text:style-name="al">Helpende (niveau 2);</text:p>
              </text:list-item>
              <text:list-item text:style-override="id1-3-2-2-2-4-2">
                <text:number>•</text:number>
                <text:p text:style-name="al">Verzorgende (niveau 3);</text:p>
              </text:list-item>
              <text:list-item text:style-override="id1-3-2-2-2-4-3">
                <text:number>•</text:number>
                <text:p text:style-name="al">Verpleegkundige (niveau 4).</text:p>
              </text:list-item>
            </text:list>
            <text:p text:style-name="al"/>
            <text:list text:style-name="id1-3-2-2-2-6">
              <text:list-item text:style-override="id1-3-2-2-2-6-1">
                <text:number>b.</text:number>
                <text:p text:style-name="al">Kandidaten zijn werkzaam in het primair onderwijs en voldoen aan de volgende woorwaarden:</text:p>
              </text:list-item>
              <text:list-item text:style-override="id1-3-2-2-2-6-2">
                <text:number>i.</text:number>
                <text:p text:style-name="al">Kandidaten zijn bevoegd leerkracht in het primair onderwijs (LB, LC, LD CAO PO);</text:p>
              </text:list-item>
              <text:list-item text:style-override="id1-3-2-2-2-6-3">
                <text:number>ii.</text:number>
                <text:p text:style-name="al">Kandidaten zijn geen zij-instromers, leerkrachten in opleiding of onderwijs ondersteunend personeel. </text:p>
              </text:list-item>
            </text:list>
            <text:p text:style-name="al"/>
            <text:list text:style-name="id1-3-2-2-2-8">
              <text:list-item text:style-override="id1-3-2-2-2-8-1">
                <text:number>2.</text:number>
                <text:p text:style-name="al">Kandidaten dienen bovendien te voldoen aan <text:span text:style-name="nadrukondlijn">alle</text:span> onderstaande voorwaarden:</text:p>
              </text:list-item>
              <text:list-item text:style-override="id1-3-2-2-2-8-2">
                <text:number>a.</text:number>
                <text:p text:style-name="al">Kandidaten werken tenminste 24 uur per week bij een zorg- of primair onderwijsinstelling binnen de gemeente Amstelveen;</text:p>
              </text:list-item>
              <text:list-item text:style-override="id1-3-2-2-2-8-3">
                <text:number>b.</text:number>
                <text:p text:style-name="al">Kandidaten hebben een aanstelling van tenminste één jaar;</text:p>
              </text:list-item>
              <text:list-item text:style-override="id1-3-2-2-2-8-4">
                <text:number>c.</text:number>
                <text:p text:style-name="al">Kandidaten hebben een huishoudensinkomen op basis waarvan zij in aanmerking komen voor een sociale huurwoning (verzamelinkomen is niet hoger dan €47.699,- voor eenpersoonshuishoudens en €52.671,- voor meerpersoonshuishoudens, prijspeil 2024). </text:p>
              </text:list-item>
              <text:list-item text:style-override="id1-3-2-2-2-8-5">
                <text:number>d.</text:number>
                <text:p text:style-name="al">Kandidaten staan ingeschreven bij WoningNet regio Amsterdam.</text:p>
              </text:list-item>
              <text:list-item text:style-override="id1-3-2-2-2-8-6">
                <text:number>3.</text:number>
                <text:p text:style-name="al">Kandidaten moeten daarnaast ook aan tenminste één van de volgende voorwaarden voldoen, waarbij de voorwaarden een rangorde kent:</text:p>
              </text:list-item>
              <text:list-item text:style-override="id1-3-2-2-2-8-7">
                <text:number>a.</text:number>
                <text:p text:style-name="al">Kandidaat is dreigend dakloos: Door het aflopen van een tijdelijk huurcontract wordt de kandidaat gedwongen binnen zes maanden zijn of haar woonruimte te verlaten;</text:p>
              </text:list-item>
              <text:list-item text:style-override="id1-3-2-2-2-8-8">
                <text:number>b.</text:number>
                <text:p text:style-name="al">Kandidaat woont ten minste één jaar buiten een straal van veertig kilometer van de locatie waar de kandidaat permanent werkzaam is of wordt. Deze afstand wordt hemelsbreed gemeten; er wordt niet gekeken naar de duur of afstand van de reis.</text:p>
              </text:list-item>
              <text:list-item text:style-override="id1-3-2-2-2-8-9">
                <text:number>4.</text:number>
                <text:p text:style-name="al">Kandidaten die al zelfstandig wonen in een sociale huurwoning met een regulier huurcontract in de gemeente Amstelveen, aangrenzende gemeenten en de gemeente Diemen komen niet in aanmerking voor deze regeling. </text:p>
              </text:list-item>
            </text:list>
            <text:p text:style-name="al"/>
          </text:section>
          <text:section text:name="artikel_id1-3-2-2-3" text:style-name="artikel">
            <text:p text:style-name="artikel_kop_titel"><text:span text:style-name="artikel_kop_label">Artikel</text:span> <text:span text:style-name="artikel_kop_nr">3</text:span> Selectieproces</text:p>
            <text:list text:style-name="id1-3-2-2-3-2">
              <text:list-item text:style-override="id1-3-2-2-3-2-1">
                <text:number>1.</text:number>
                <text:p text:style-name="al">Kandidaten die kunnen aantonen dreigend dakloos te zijn hebben voorrang op kandidaten die een lange reisafstand tot werk hebben. Verder krijgen kandidaten die een langere reisafstand hebben voorrang op kandidaten met kortere reisafstanden. Indien nodig wordt er bij gelijke gevallen gekeken naar het moment van aanmelden. In alle andere gevallen beslist het lot. </text:p>
              </text:list-item>
              <text:list-item text:style-override="id1-3-2-2-3-2-2">
                <text:number>2.</text:number>
                <text:p text:style-name="al">Voor alle genoemde voorwaarden is de datum van aanvraag tevens de peildatum.</text:p>
              </text:list-item>
              <text:list-item text:style-override="id1-3-2-2-3-2-3">
                <text:number>3.</text:number>
                <text:p text:style-name="al">Als er meer aanmeldingen zijn dan beschikbare woningen, dan worden eerst de 30 kandidaten geselecteerd die dreigend dakloos zijn, daarna volgen de kandidaten met de langste reisafstand tot de werklocatie in Amstelveen. </text:p>
              </text:list-item>
              <text:list-item text:style-override="id1-3-2-2-3-2-4">
                <text:number>4.</text:number>
                <text:p text:style-name="al">In beginsel worden 15 woningen beschikbaar gesteld voor zorgmedewerkers en 15 voor primair onderwijsmedewerkers in 2024. Pas als bij sluiting van de aanmeldingstermijn blijkt dat de ene categorie onvoldoende kandidaten oplevert, zullen extra kandidaten uit de andere categorie in aanmerking komen.</text:p>
              </text:list-item>
              <text:list-item text:style-override="id1-3-2-2-3-2-5">
                <text:number>5.</text:number>
                <text:p text:style-name="al">Indien een aanvraag onvolledig is, krijgt de aanvrager een week de tijd de voor het aanvullen van de ontbrekende gegevens. Het moment waarop een aanvraag wordt ontvangen is het moment van de aanvraag. </text:p>
              </text:list-item>
              <text:list-item text:style-override="id1-3-2-2-3-2-6">
                <text:number>6.</text:number>
                <text:p text:style-name="al">De gemeente toetst of de aanvrager in aanmerking komt voor de regeling. Uiterlijk 8 weken na sluiting van de regeling zal een beslissing op de aanvraag worden genomen.</text:p>
              </text:list-item>
            </text:list>
            <text:p text:style-name="al"/>
          </text:section>
          <text:section text:name="artikel_id1-3-2-2-4" text:style-name="artikel">
            <text:p text:style-name="artikel_kop_titel"><text:span text:style-name="artikel_kop_label">Artikel</text:span> <text:span text:style-name="artikel_kop_nr">4</text:span> Aanbiedingsproces</text:p>
            <text:list text:style-name="id1-3-2-2-4-2">
              <text:list-item text:style-override="id1-3-2-2-4-2-1">
                <text:number>1.</text:number>
                <text:p text:style-name="al">Woningcorporatie Eigen Haard doet een éénmalig woningaanbod. Indien een aangeboden woning wordt geweigerd, vervalt het recht op verdere deelname aan Voorrangsregeling Beroepsgroepen 2024. </text:p>
              </text:list-item>
              <text:list-item text:style-override="id1-3-2-2-4-2-2">
                <text:number>2.</text:number>
                <text:p text:style-name="al">De geselecteerde kandidaten zullen in willekeurige volgorde via een wachtlijst op WoningNet direct bemiddeld worden naar een passende woning, waarbij beschikbaarheid van geschikte woningen bij woningcroporatie Eigen Haard leidend is.</text:p>
              </text:list-item>
              <text:list-item text:style-override="id1-3-2-2-4-2-3">
                <text:number>3.</text:number>
                <text:p text:style-name="al">Voor deze regeling krijgen kandidaten jonger dan 28 in principe een sociale huurwoning met een jongerencontract van vijf jaar; kandidaten ouder dan 28 krijgen een reguliere sociale huurwoning met een huurcontract voor onbepaalde tijd.</text:p>
              </text:list-item>
              <text:list-item text:style-override="id1-3-2-2-4-2-4">
                <text:number>4.</text:number>
                <text:p text:style-name="al">Woningcorporatie Eigen Haard houdt bij het woningaanbod rekening met de huishoudensgrootte en het inkomen. </text:p>
              </text:list-item>
              <text:list-item text:style-override="id1-3-2-2-4-2-5">
                <text:number>5.</text:number>
                <text:p text:style-name="al">Als het aantal van 30 aangeboden woningen bereikt is, stopt de verhuur van woningen binnen deze regeling. </text:p>
              </text:list-item>
              <text:list-item text:style-override="id1-3-2-2-4-2-6">
                <text:number>6.</text:number>
                <text:p text:style-name="al">Een kinderwens is geen argument om voorrang of een grotere woning te krijg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werking op 1 februari 2024.</text:p>
              </text:list-item>
              <text:list-item text:style-override="id1-3-2-2-5-2-2">
                <text:number>2.</text:number>
                <text:p text:style-name="al">Dit besluit wordt aangehaald als Beleidsregels Voorrangsregeling Beroepsgroepen 2024.</text:p>
              </text:list-item>
            </text:list>
          </text:section>
        </text:section>
        <text:section text:name="regeling-sluiting_id1-3-2-3" text:style-name="regeling-sluiting">
          <text:section text:name="ondertekening_id1-3-2-3-1">
            <text:p><text:span text:style-name="functie">Aldus vastgesteld in de vergadering van 19 december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DC.source">N.v.t.</meta:user-defined>
    <meta:user-defined meta:name="OVERHEIDop.referentienummer">Z23-104474</meta:user-defined>
    <meta:user-defined meta:name="DCTERMS.alternative">Beleidsregels Voorrangsregeling Beroepsgroepen 2024</meta:user-defined>
    <dc:language>nl</dc:language>
    <meta:user-defined meta:name="OVERHEIDop.locatietype/OVERHEIDop.gebiedsmarkering">Gemeente</meta:user-defined>
    <meta:user-defined meta:name="DC.title">Besluit van burgemeester en wethouders van de gemeente Amstelveen tot vaststelling van de Beleidsregels Voorrangsregeling Beroepsgroepen 2024</meta:user-defined>
    <meta:user-defined meta:name="DCTERMS.W3CDTF/DCTERMS.available">2024-02-01</meta:user-defined>
    <meta:user-defined meta:name="OVERHEIDop.externeBijlage">Nota van toelichting|exb-2024-5256</meta:user-defined>
    <meta:user-defined meta:name="DCTERMS.W3CDTF/OVERHEIDop.jaargang">2024</meta:user-defined>
    <meta:user-defined meta:name="OVERHEIDop.publicationIssue">55674</meta:user-defined>
    <meta:user-defined meta:name="OVERHEIDop.betreftRegeling">CVDR714960_1</meta:user-defined>
    <meta:user-defined meta:name="xs:date/OVERHEIDop.startdatum">2024-02-01</meta:user-defined>
    <meta:user-defined meta:name="OVERHEIDop.GmbID/DC.identifier">gmb-2024-55674</meta:user-defined>
    <meta:user-defined meta:name="OVERHEIDop.versieInformatie"/>
  </office:meta>
</office:document-meta>
</file>