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- of uitrit en een dam met duiker op het perceel nabij Grote Zomerdijk 4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besloten om de beslistermijn voor de aanvraag met zaaknummer Z2023-00001903 voor een omgevingsvergunning voor het aanleggen van een in- of uitrit en een dam met duiker op locatie nabij Grote Zomerdijk 4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66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6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6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903</meta:user-defined>
    <meta:user-defined meta:name="DCTERMS.abstract">Betreft: Beschikking verlenging beslistermijn op locatie nabij Grote Zomerdijk 4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in- of uitrit en een dam met duiker op het perceel nabij Grote Zomerdijk 4 in Wognu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69</meta:user-defined>
    <meta:user-defined meta:name="OVERHEIDop.GmbID/DC.identifier">gmb-2024-55669</meta:user-defined>
    <meta:user-defined meta:name="OVERHEIDop.versieInformatie"/>
  </office:meta>
</office:document-meta>
</file>