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besloten om de beslistermijn voor de aanvraag omgevingsvergunning voor het realiseren van een woningbouwplan van vijf bouwkavels door af te wijken van het bestemmingsplan op de locatie kadastraal bekend gemeente Deurne, sectie S, perceelnummer 838 te verlengen met een periode van maximaal 6 weken. De zaak is geregistreerd onder nummer HZ-2023-1316. De aanvraag is ingediend voor de activiteit:</text:p>
            <text:p text:style-name="common-al">Handelen in strijd met regels RO</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6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3-1316</meta:user-defined>
    <meta:user-defined meta:name="DCTERMS.abstract">het realiseren van een woningbouwplan van vijf  bouwkavels door af te wijken van het bestemmingsplan</meta:user-defined>
    <dc:language>nl</dc:language>
    <meta:user-defined meta:name="OVERHEIDop.locatietype/OVERHEIDop.gebiedsmarkering">Punt</meta:user-defined>
    <meta:user-defined meta:name="DC.title">Kennisgeving besluit verlenging beslistermijn</meta:user-defined>
    <meta:user-defined meta:name="OVERHEIDop.datumEindeReactietermijn">2024-03-31</meta:user-defined>
    <meta:user-defined meta:name="OVERHEIDop.terinzageleggingBG">https://mijnpublicaties.nl/Publicatie/a83414be-70ea-48ad-c37c-08dbf64764af</meta:user-defined>
    <meta:user-defined meta:name="DCTERMS.W3CDTF/DCTERMS.available">2024-02-05</meta:user-defined>
    <meta:user-defined meta:name="DCTERMS.W3CDTF/OVERHEIDop.jaargang">2024</meta:user-defined>
    <meta:user-defined meta:name="OVERHEIDop.publicationIssue">55662</meta:user-defined>
    <meta:user-defined meta:name="OVERHEIDop.GmbID/DC.identifier">gmb-2024-55662</meta:user-defined>
    <meta:user-defined meta:name="OVERHEIDop.versieInformatie"/>
  </office:meta>
</office:document-meta>
</file>