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twee dakkapellen te Mercuriuslaan 42, 3235 T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aan de Mercuriuslaan 42, 3235 TD Rockanje</text:span>
          </text:p>
            <text:p text:style-name="common-al">De gemeente Voorne aan Zee heeft een aanvraag voor een omgevingsvergunning ontvangen. De vergunning is aangevraagd voor het plaatsen van twee dakkapellen aan de Mercuriuslaan 42, 3235 TD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28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66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82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twee dakkapellen te Mercuriuslaan 42, 3235 TD Rockanj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60</meta:user-defined>
    <meta:user-defined meta:name="OVERHEIDop.GmbID/DC.identifier">gmb-2024-55660</meta:user-defined>
    <meta:user-defined meta:name="OVERHEIDop.versieInformatie"/>
  </office:meta>
</office:document-meta>
</file>