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postcodegebied 3903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postcodegebied 3903 te Veenendaal</text:span>
          </text:p>
            <text:p text:style-name="common-al">
            
          </text:p>
            <text:p text:style-name="common-al">De gemeente Veenendaal heeft een aanvraag voor een omgevingsvergunning ontvangen. De vergunning is op 01-02-2024  aangevraagd voor het kappen en herplanten van bomen in postcodegebied 3903 voor de locatie Middelbuurtseweg 31, 3903 LB Veenendaal, Kernreactorstraat 15, 3903 LG Veenendaal, Middelbuurtseweg 44, 3903 LD Veenendaal, Middellaan 57, 3904 LE Veenendaal, Marterlaan 2, 3903 CT Veenendaal, Cavansalaan 9, 3903 XC Veenendaal, Ritmeesterlaan 2, 3903 XG Veenendaal, Solkuillaan 44, 3903 DA Veenendaal, Mispel 22, 3903 EM Veenendaal, Breukkruid 1, 3903 GP Veenendaal, Middelbuurtseweg 56A, 3903 LD Veenendaal, Verzoeklocatie 2024020100541, Coniferenlaan, parkeerplaats tennisbaan en is geregistreerd onder het nummer CLZ-00011575. </text:p>
            <text:p text:style-name="common-al">
            
          </text:p>
            <text:p text:style-name="last-al">De aanvraag is in te zien bij het Omgevingsloket in het gemeentehuis van Veenendaal. Het Omgevingsloket is alleen op afspraak bereikbaar. Heeft u vragen of wilt u een afspraak maken dan kunt u per email contact opnemen met team ROB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565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5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5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57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Publicatie aanvraag omgevingsvergunning postcodegebied 3903 te Veenendaal</meta:user-defined>
    <meta:user-defined meta:name="DCTERMS.W3CDTF/DCTERMS.available">2024-02-05</meta:user-defined>
    <meta:user-defined meta:name="DCTERMS.W3CDTF/OVERHEIDop.jaargang">2024</meta:user-defined>
    <meta:user-defined meta:name="OVERHEIDop.publicationIssue">55659</meta:user-defined>
    <meta:user-defined meta:name="OVERHEIDop.GmbID/DC.identifier">gmb-2024-55659</meta:user-defined>
    <meta:user-defined meta:name="OVERHEIDop.versieInformatie"/>
  </office:meta>
</office:document-meta>
</file>