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locaties binnen de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januari 2024</text:p>
            <text:p text:style-name="common-al">Voor: het kappen van tien bomen</text:p>
            <text:p text:style-name="common-al">Locatie: Raadhuislaan, Burgemeester Snaterlaan, Prins Mauritsstraat en Scheepshellingstraat te Oude Pekela en Schoener te Nieuwe Pekela.</text:p>
            <text:p text:style-name="common-al">Datum besluit: 30 januari 2024 (zaaknummer P2024-001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64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15</meta:user-defined>
    <meta:user-defined meta:name="DCTERMS.abstract">Het kappen van tien bom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erschillende locaties binnen de gemeente Pekela, kap</meta:user-defined>
    <meta:user-defined meta:name="DCTERMS.W3CDTF/DCTERMS.available">2024-02-06</meta:user-defined>
    <meta:user-defined meta:name="DCTERMS.W3CDTF/OVERHEIDop.jaargang">2024</meta:user-defined>
    <meta:user-defined meta:name="OVERHEIDop.publicationIssue">55649</meta:user-defined>
    <meta:user-defined meta:name="OVERHEIDop.GmbID/DC.identifier">gmb-2024-55649</meta:user-defined>
    <meta:user-defined meta:name="OVERHEIDop.versieInformatie"/>
  </office:meta>
</office:document-meta>
</file>