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tionale Buitenspeeldag Het Woolde</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een aanvraag ontvangen voor het houden van een evenement genaamd de Nationale buitenspeeldag het Woolde. Het evenement is gepland op <text:span text:style-name="nadrukvet">12 juni 2024 </text:span>op het speelveld aan de Resedastraat/Boerhaavelaan. De aanvraag is geregistreerd onder zaaknummer Z2024-0000027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64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4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4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77</meta:user-defined>
    <dc:language>nl</dc:language>
    <meta:user-defined meta:name="OVERHEIDop.locatietype/OVERHEIDop.gebiedsmarkering">Punt</meta:user-defined>
    <meta:user-defined meta:name="DC.title">Kennisgeving ontvangst aanvraag evenement Nationale Buitenspeeldag Het Woolde</meta:user-defined>
    <meta:user-defined meta:name="DCTERMS.W3CDTF/DCTERMS.available">2024-02-05</meta:user-defined>
    <meta:user-defined meta:name="DCTERMS.W3CDTF/OVERHEIDop.jaargang">2024</meta:user-defined>
    <meta:user-defined meta:name="OVERHEIDop.publicationIssue">55646</meta:user-defined>
    <meta:user-defined meta:name="OVERHEIDop.GmbID/DC.identifier">gmb-2024-55646</meta:user-defined>
    <meta:user-defined meta:name="OVERHEIDop.versieInformatie"/>
  </office:meta>
</office:document-meta>
</file>