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okterslaan 10 in Heiloo, het plaatsen van een dakkapel (achtergevel), verzenddatum 19 december 2023 (Z23 148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okterslaan 10 in Heiloo, het plaatsen van een dakkapel (achtergevel), verzenddatum 19 december 2023 (Z23 148659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64</meta:user-defined>
    <meta:user-defined meta:name="OVERHEIDop.GmbID/DC.identifier">gmb-2024-5564</meta:user-defined>
    <meta:user-defined meta:name="OVERHEIDop.versieInformatie"/>
  </office:meta>
</office:document-meta>
</file>