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arend van Dorenweerdelaa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Aanleg en/of reparatie K&amp;L in opdracht van Ziggo, voorgeen BUS-TUP 5 weeks</text:p>
            <text:p text:style-name="common-al">Aanvrager: BAM DLP</text:p>
            <text:p text:style-name="common-al">Zaaknummer: 12580518</text:p>
            <text:p text:style-name="common-al">DSO nummer: 2024013101095</text:p>
            <text:p text:style-name="common-al">Ontvangstdatum melding: 31 januari 2024</text:p>
            <text:p text:style-name="common-al">Namens: Gemeente Amsterdam 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63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3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3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graven bodem - Barend van Dorenweerdelaan, Amstelve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634</meta:user-defined>
    <meta:user-defined meta:name="OVERHEIDop.GmbID/DC.identifier">gmb-2024-55634</meta:user-defined>
    <meta:user-defined meta:name="OVERHEIDop.versieInformatie"/>
  </office:meta>
</office:document-meta>
</file>