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amburgh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Omgevingsdienst Midden-Holland (ODMH) namens de gemeente Zuidplas een melding ontvangen ter plaatse van de Bamburgh, Zevenhuizen.</text:p>
            <text:p text:style-name="common-al">Dit betreft: het toepassen van grond of baggerspecie op of in de landbodem.</text:p>
            <text:p text:style-name="common-al">De melding is geregistreerd onder kenmerk 2024-00002772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563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77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Bamburgh, Zevenhuiz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30</meta:user-defined>
    <meta:user-defined meta:name="OVERHEIDop.GmbID/DC.identifier">gmb-2024-55630</meta:user-defined>
    <meta:user-defined meta:name="OVERHEIDop.versieInformatie"/>
  </office:meta>
</office:document-meta>
</file>