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 en een inrit Bredeweg 11A in Waddinxveen (WDV01 C 6752 en 6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heeft de Omgevingsdienst Midden-Holland (ODMH) namens gemeente Waddinxveen besloten om de beslistermijn van de aanvraag met kenmerk 2023-00018832 voor het bouwen van een woning en het aanleggen van een inrit op de locatie Bredeweg 11A in Waddinxveen (WDV01 C 6752 en 6580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562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2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2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83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 en een inrit Bredeweg 11A in Waddinxveen (WDV01 C 6752 en 6580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21</meta:user-defined>
    <meta:user-defined meta:name="OVERHEIDop.GmbID/DC.identifier">gmb-2024-55621</meta:user-defined>
    <meta:user-defined meta:name="OVERHEIDop.versieInformatie"/>
  </office:meta>
</office:document-meta>
</file>