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Waard 72 in Heiloo, het plaatsen van een dakkapel in het achterdakvlak van de woning, verzenddatum 19 december 2023 (Z23 1493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56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De Waard 72 in Heiloo, het plaatsen van een dakkapel in het achterdakvlak van de woning, verzenddatum 19 december 2023 (Z23 149319)</meta:user-defined>
    <meta:user-defined meta:name="DCTERMS.W3CDTF/DCTERMS.available">2024-01-03</meta:user-defined>
    <meta:user-defined meta:name="DCTERMS.W3CDTF/OVERHEIDop.jaargang">2024</meta:user-defined>
    <meta:user-defined meta:name="OVERHEIDop.publicationIssue">5562</meta:user-defined>
    <meta:user-defined meta:name="OVERHEIDop.GmbID/DC.identifier">gmb-2024-5562</meta:user-defined>
    <meta:user-defined meta:name="OVERHEIDop.versieInformatie"/>
  </office:meta>
</office:document-meta>
</file>