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alaan , weg aanleggen of vera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9 januari 2024</text:p>
            <text:p text:style-name="common-al">Voor: het aanpassen van een bestaand, onverhard pad vanaf de huidige Ericalaan</text:p>
            <text:p text:style-name="common-al">Locatie: Ericalaan (voormalig camping) te Oude Pekela</text:p>
            <text:p text:style-name="common-al">Datum besluit: 25 januari 2024 (zaaknummer P2023-004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561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1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1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P2023-0040</meta:user-defined>
    <meta:user-defined meta:name="DCTERMS.abstract">Het aanpassen van een bestaand, onverhard pad vanaf de huidige Ericalaan</meta:user-defined>
    <dc:language>nl</dc:language>
    <meta:user-defined meta:name="OVERHEIDop.locatietype/OVERHEIDop.gebiedsmarkering">Weg</meta:user-defined>
    <meta:user-defined meta:name="DC.title">Omgevingsvergunning verleend, Ericalaan , weg aanleggen of veranderen</meta:user-defined>
    <meta:user-defined meta:name="DCTERMS.W3CDTF/DCTERMS.available">2024-02-06</meta:user-defined>
    <meta:user-defined meta:name="DCTERMS.W3CDTF/OVERHEIDop.jaargang">2024</meta:user-defined>
    <meta:user-defined meta:name="OVERHEIDop.publicationIssue">55619</meta:user-defined>
    <meta:user-defined meta:name="OVERHEIDop.GmbID/DC.identifier">gmb-2024-55619</meta:user-defined>
    <meta:user-defined meta:name="OVERHEIDop.versieInformatie"/>
  </office:meta>
</office:document-meta>
</file>