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Noordersingel 4 (Huis van Eemnes) van 10 april 2024 t/m 30 mei 2024 ten behoeve van bevolkingsonderzoe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van 10 april 2024 tot en met 30 mei 2024 op de Noordersingel 4 (Huis van Eemnes) ten behoeve van Stichting Bevolkingsonderzoek, verzonden 30 januari 2024;</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6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op de Noordersingel 4 (Huis van Eemnes) van 10 april 2024 t/m 30 mei 2024 ten behoeve van bevolkingsonderzoek</meta:user-defined>
    <meta:user-defined meta:name="DCTERMS.W3CDTF/DCTERMS.available">2024-02-05</meta:user-defined>
    <meta:user-defined meta:name="DCTERMS.W3CDTF/OVERHEIDop.jaargang">2024</meta:user-defined>
    <meta:user-defined meta:name="OVERHEIDop.publicationIssue">55614</meta:user-defined>
    <meta:user-defined meta:name="OVERHEIDop.GmbID/DC.identifier">gmb-2024-55614</meta:user-defined>
    <meta:user-defined meta:name="OVERHEIDop.versieInformatie"/>
  </office:meta>
</office:document-meta>
</file>