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 Akkers 2, 9909BH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1 februari 2024, op grond van de Wet algemene bepalingen omgevingsrecht (Wabo) een omgevingsvergunning verleend voor Het bouwen van 12 woningen op de locatie Hoge Akkers 2, 9909BH Spijk (uitgebreide procedure).</text:p>
            <text:p text:style-name="common-al">
            <text:span text:style-name="nadrukvet">Inzage</text:span>
          </text:p>
            <text:p text:style-name="common-al">De aanvraag, het besluit en de bijbehorende stukken liggen vanaf 8 februari 2024 gedurende 6 weken ter inzage bij de gemeente Eemsdelta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60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75</meta:user-defined>
    <meta:user-defined meta:name="DCTERMS.abstract">1 februari 2024 verleend voor Het bouwen van 12 woningen op de locatie Hoge Akkers 2, 9909BH Spijk (uitgebreide procedure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oge Akkers 2, 9909BH Spijk</meta:user-defined>
    <meta:user-defined meta:name="OVERHEIDop.datumEindeReactietermijn">2024-03-20</meta:user-defined>
    <meta:user-defined meta:name="OVERHEIDop.terinzageleggingBG">https://jeleefomgeving.nl/inzien/826228379/16459b07-c0fc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600</meta:user-defined>
    <meta:user-defined meta:name="OVERHEIDop.GmbID/DC.identifier">gmb-2024-55600</meta:user-defined>
    <meta:user-defined meta:name="OVERHEIDop.versieInformatie"/>
  </office:meta>
</office:document-meta>
</file>