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gemeentelijk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4 een besluit genomen op de aanvraag met zaaknummer 694676 voor een omgevingsvergunning voor het kappen van 6 gemeentelijke bomen op verschillende locaties ter hoogte van Larixlaan 5, Pieter de Hooghlaan 8, Parklaan 45 en naast Kerkpad NZ 22 Soest. De vergunning is toegekend en is verzonden op 02-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9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9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9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4676</meta:user-defined>
    <meta:user-defined meta:name="DCTERMS.abstract">kappen van 6 gemeentelijke bomen</meta:user-defined>
    <dc:language>nl</dc:language>
    <meta:user-defined meta:name="OVERHEIDop.locatietype/OVERHEIDop.gebiedsmarkering">Punt</meta:user-defined>
    <meta:user-defined meta:name="DC.title">Verleende omgevingsvergunning, Kappen van 6 gemeentelijke bomen</meta:user-defined>
    <meta:user-defined meta:name="DCTERMS.W3CDTF/DCTERMS.available">2024-02-05</meta:user-defined>
    <meta:user-defined meta:name="DCTERMS.W3CDTF/OVERHEIDop.jaargang">2024</meta:user-defined>
    <meta:user-defined meta:name="OVERHEIDop.publicationIssue">55599</meta:user-defined>
    <meta:user-defined meta:name="OVERHEIDop.GmbID/DC.identifier">gmb-2024-55599</meta:user-defined>
    <meta:user-defined meta:name="OVERHEIDop.versieInformatie"/>
  </office:meta>
</office:document-meta>
</file>