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amersveldseweg 74a t/m 74 s en 76a t/m 76k, 3833 GS L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een besluit genomen op de aanvraag met zaaknummer Z2023-00000573 voor een Aanvraag beschikking behandelen op locatie Hamersveldseweg 74a t/m 74 s en 76a t/m 76k, 3833 GS Leusden . De vergunning is verleend. Het besluit betreft het gebruik van de locatie veranderen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 februar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59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9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9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73</meta:user-defined>
    <meta:user-defined meta:name="DCTERMS.abstract">Betreft: Beschikking op aanvraag op locatie Hamersveldseweg 74a t/m 74 s en 76a t/m 76k, 3833 GS Leusden </meta:user-defined>
    <dc:language>nl</dc:language>
    <meta:user-defined meta:name="OVERHEIDop.locatietype/OVERHEIDop.gebiedsmarkering">Punt</meta:user-defined>
    <meta:user-defined meta:name="DC.title">Kennisgeving besluit op aanvraag Aanvraag beschikking behandelen Hamersveldseweg 74a t/m 74 s en 76a t/m 76k, 3833 GS Leusd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96</meta:user-defined>
    <meta:user-defined meta:name="OVERHEIDop.GmbID/DC.identifier">gmb-2024-55596</meta:user-defined>
    <meta:user-defined meta:name="OVERHEIDop.versieInformatie"/>
  </office:meta>
</office:document-meta>
</file>