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amminghastraat 16a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Camminghastraat 216a, 9162 EM: aanbrengen van zonnepanelen 01-02-2024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559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9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9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Camminghastraat 16a in Ballum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593</meta:user-defined>
    <meta:user-defined meta:name="OVERHEIDop.GmbID/DC.identifier">gmb-2024-55593</meta:user-defined>
    <meta:user-defined meta:name="OVERHEIDop.versieInformatie"/>
  </office:meta>
</office:document-meta>
</file>