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Rookamer 33 in Heiloo, het plaatsen van een dakkapel in het voordakvlak van de woning, verzenddatum 15 december 2023 (Z23 1531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55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De Rookamer 33 in Heiloo, het plaatsen van een dakkapel in het voordakvlak van de woning, verzenddatum 15 december 2023 (Z23 153195)</meta:user-defined>
    <meta:user-defined meta:name="DCTERMS.W3CDTF/DCTERMS.available">2024-01-03</meta:user-defined>
    <meta:user-defined meta:name="DCTERMS.W3CDTF/OVERHEIDop.jaargang">2024</meta:user-defined>
    <meta:user-defined meta:name="OVERHEIDop.publicationIssue">5559</meta:user-defined>
    <meta:user-defined meta:name="OVERHEIDop.GmbID/DC.identifier">gmb-2024-5559</meta:user-defined>
    <meta:user-defined meta:name="OVERHEIDop.versieInformatie"/>
  </office:meta>
</office:document-meta>
</file>