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220-226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220-226,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2-2024  aangevraagd voor het kappen van 3 bomen voor de herontwikkeling van Nieuweweg voor de locatie Nieuweweg 220-226, Veenendaal en is geregistreerd onder het nummer CLZ-0001157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58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8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8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Nieuweweg 220-226 te Veenendaa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86</meta:user-defined>
    <meta:user-defined meta:name="OVERHEIDop.GmbID/DC.identifier">gmb-2024-55586</meta:user-defined>
    <meta:user-defined meta:name="OVERHEIDop.versieInformatie"/>
  </office:meta>
</office:document-meta>
</file>