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het Haz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voor een voor parkeervergunning (grote voertuigen) het Hazeland aan Dam Logistics met zaaknummer Z2024-00000063 op locatie het Hazeland . De parkeervergunning parkeren (grote voertuigen)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13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5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63</meta:user-defined>
    <meta:user-defined meta:name="DCTERMS.abstract">Betreft: Beschikking op aanvraag op locatie het Hazela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parkeren (grote voertuigen), het Hazel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81</meta:user-defined>
    <meta:user-defined meta:name="OVERHEIDop.GmbID/DC.identifier">gmb-2024-55581</meta:user-defined>
    <meta:user-defined meta:name="OVERHEIDop.versieInformatie"/>
  </office:meta>
</office:document-meta>
</file>