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792, Waalwijk (WWK00) H 184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4 besloten een omgevingsvergunning te verlenen met zaaknummer WWK-2023-003304 voor het bouwen van een nieuwe woning op de locatie bij Venezia Waalwijk, Waalwijk (WWK00) H 1792, Waalwijk (WWK00) H 1845.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304</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Waalwijk (WWK00) H 1792, Waalwijk (WWK00) H 1845</meta:user-defined>
    <meta:user-defined meta:name="DCTERMS.W3CDTF/DCTERMS.available">2024-02-07</meta:user-defined>
    <meta:user-defined meta:name="DCTERMS.W3CDTF/OVERHEIDop.jaargang">2024</meta:user-defined>
    <meta:user-defined meta:name="OVERHEIDop.publicationIssue">55576</meta:user-defined>
    <meta:user-defined meta:name="OVERHEIDop.GmbID/DC.identifier">gmb-2024-55576</meta:user-defined>
    <meta:user-defined meta:name="OVERHEIDop.versieInformatie"/>
  </office:meta>
</office:document-meta>
</file>