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Gemeente Baarn - Afwegingskader zonne-energie bij monumenten en panden in beschermde gezichten en wijziging Nota Ruimtelijke Kwaliteit (2014)</text:p>
      <text:section text:name="regeling_id1-3-2" text:style-name="regeling">
        <text:section text:name="aanhef_id1-3-2-1" text:style-name="aanhef">
          <text:section text:name="preambule_id1-3-2-1-1" text:style-name="preambule">
            <text:p text:style-name="al">Burgemeester en wethouders van Baarn maken bekend dat de gemeenteraad op 20 december 2023 het afwegingskader zonne-energie bij monumenten en panden in beschermde gezichten en wijziging van Artikel 3.1.7 van de Nota Ruimtelijke Kwaliteit (2014) heeft vastgesteld.</text:p>
            <text:p text:style-name="al"/>
            <text:p text:style-name="al">
            <text:span text:style-name="nadrukvet">Aanleiding</text:span>
          </text:p>
            <text:p text:style-name="al">Steeds meer woningeigenaren nemen energiebesparingsmaatregelen, zoals isolatie en zonnepanelen, om hun energierekening te verlagen. Voor gebouwen die zijn gelegen in een van de beschermde dorpsgezichten en voor monumenten geldt er meestal een vergunningplicht voor het plaatsen van zonnepanelen.</text:p>
            <text:p text:style-name="al">De Nota Ruimtelijke Kwaliteit is het toetsingskader voor de Commissie Ruimtelijke Kwaliteit voor bouwplannen die niet vergunningvrij zijn, vastgesteld door de gemeenteraad op 26 februari 2014. Door het afwegingskader toe te voegen aan de Nota Ruimtelijke Kwaliteit is er een juridische basis om er aan te kunnen toetsen. Indien een specifieke situatie vraagt om maatwerk, dan kan het college gemotiveerd afwijken van de gestelde kaders in het afwegingskader, mits de cultuurhistorische waarden daarmee niet onevenredig worden geschaad en het in het belang is van de energietransitie of de sociaal-maatschappelijke beleidsdoeleinden van de gemeente. Artikel 3.1.7 van de Nota Ruimtelijke Kwaliteit is hierop aangepast.</text:p>
            <text:p text:style-name="al"/>
            <text:p text:style-name="al">
            <text:span text:style-name="nadrukvet">In </text:span>
            <text:span text:style-name="nadrukvet">werkingtreding</text:span>
          </text:p>
            <text:p text:style-name="al">Het vastgestelde afwegingskader en de vastgestelde wijziging van de Nota Ruimtelijke Kwaliteit treedt op de dag na deze publicatie in werking.</text:p>
            <text:p text:style-name="al"/>
          </text:section>
        </text:section>
        <text:section text:name="regeling-tekst_id1-3-2-2" text:style-name="regeling-tekst">
          <text:section text:name="artikel_id1-3-2-2-1" text:style-name="artikel">
            <text:p text:style-name="artikel_kop_titel">Tekst herziening onderdeel Zonne-energie uit de Nota Ruimtelijke Kwaliteit Baarn 2014</text:p>
            <text:p text:style-name="al"/>
            <text:p text:style-name="al">
            <text:span text:style-name="nadrukvet">3.1.7 Zonnepanelen en ‐collectoren </text:span>
          </text:p>
            <text:p text:style-name="al">Zonnepanelen zijn in veel gevallen vergunningvrij en in principe ook welstandsvrij, mits voldaan wordt aan de bepalingen uit het Bor bijlage II artikel 2 lid 6. Als het niet vergunningvrij is, dan moet worden voldaan aan onderstaande criteria. Bij rijks- en gemeentelijke monumenten en in beschermde dorpsgezichten zijn zonnepanelen overwegend vergunningplichtig en geldt er een specifiek afwegingskader. </text:p>
            <text:p text:style-name="al"/>
            <text:p text:style-name="al">
            <text:span text:style-name="nadrukvet">3.1.7.1 Criteria in </text:span>
            <text:span text:style-name="nadrukvet">vergunningplichtige</text:span>
            <text:span text:style-name="nadrukvet"> situaties </text:span>
          </text:p>
            <text:p text:style-name="al">Plaatsing en aantal </text:p>
            <text:list text:style-name="id1-3-2-2-1-8">
              <text:list-item text:style-override="id1-3-2-2-1-8-1">
                <text:number>•</text:number>
                <text:p text:style-name="al">er zijn geen andere zonnepanelen of ‐collectoren in hetzelfde dakvlak van het bouwblok of het zonnepaneel of de zonnecollector is regelmatig op een horizontale lijn gerangschikt ten opzichte van deze andere zonnepanelen of zonnecollectoren; </text:p>
              </text:list-item>
              <text:list-item text:style-override="id1-3-2-2-1-8-2">
                <text:number>•</text:number>
                <text:p text:style-name="al">het zonnepaneel of de ‐collector wordt alleen geplaatst op een schuin dakvlak als wordt voldaan aan de volgende richtlijnen: </text:p>
                <text:list text:style-name="id1-3-2-2-1-8-2-3">
                  <text:list-item text:style-override="id1-3-2-2-1-8-2-3-1">
                    <text:number>•</text:number>
                    <text:p text:style-name="al">het zonnepaneel of de ‐collector wordt geplaatst binnen het vlak van het dak op minimaal 30 cm van de dakrand en noklijn; </text:p>
                  </text:list-item>
                  <text:list-item text:style-override="id1-3-2-2-1-8-2-3-2">
                    <text:number>•</text:number>
                    <text:p text:style-name="al">de hellingshoek van het zonnepaneel of de ‐collector is hetzelfde als hellingshoek van het dakvlak waarop of waaraan deze is geplaatst; </text:p>
                  </text:list-item>
                  <text:list-item text:style-override="id1-3-2-2-1-8-2-3-3">
                    <text:number>•</text:number>
                    <text:p text:style-name="al">het zonnepaneel of de ‐collector wordt niet geplaatst op een plat dakvlak of het zonnepaneel of de zonnecollector ligt onder een uiterste hellingshoek van 36 graden ten opzichte van het dakvlak en op een afstand tot de dakrand van anderhalf maal de afstand tussen de bovenrand van het paneel en het dakvlak. </text:p>
                  </text:list-item>
                </text:list>
              </text:list-item>
            </text:list>
            <text:p text:style-name="al">Vorm </text:p>
            <text:list text:style-name="id1-3-2-2-1-10">
              <text:list-item text:style-override="id1-3-2-2-1-10-1">
                <text:number>•</text:number>
                <text:p text:style-name="al">het zonnepaneel of de zonnecollector is integraal opgenomen in het ontwerp van het bouwwerk; </text:p>
              </text:list-item>
              <text:list-item text:style-override="id1-3-2-2-1-10-2">
                <text:number>•</text:number>
                <text:p text:style-name="al">het zonnepaneel of de zonnecollector vormt één geheel met de installatie voor het opslaan van water of voor de opwekking van elektriciteit, of de installatie is in de binnenzijde van het bouwwerk geplaatst. </text:p>
              </text:list-item>
            </text:list>
            <text:p text:style-name="al">Materiaal en kleur </text:p>
            <text:list text:style-name="id1-3-2-2-1-12">
              <text:list-item text:style-override="id1-3-2-2-1-12-1">
                <text:number>•</text:number>
                <text:p text:style-name="al">de kleur van het zonnepaneel of de zonnecollector is overeenkomstig het achterliggende dakvlak of is zwart. </text:p>
                <text:p text:style-name="al"/>
              </text:list-item>
            </text:list>
            <text:p text:style-name="al">
            <text:span text:style-name="nadrukvet">3.1.7.2 Afwegingskader bij monumenten en in beschermde gezichten </text:span>
          </text:p>
            <text:p text:style-name="al">Bij rijks- en gemeentelijke monumenten en in beschermde dorpsgezichten zijn zonnepanelen overwegend vergunningplichtig en geldt het ‘Afwegingskader Zonne-energie bij monumenten en in beschermde gezichten’ van de gemeente Baarn. Het afwegingskader biedt geen vastomlijnde regels waarbinnen zonder omgevingsvergunning zonnepanelen of zonnecollectoren (panelen) geplaatst kunnen worden, maar geeft wel inzicht in de haalbaarheid voor de inpassing van zonnepanelen of zonnecollectoren in de specifieke situaties en de wijze waarop. </text:p>
            <text:list text:style-name="id1-3-2-2-1-15">
              <text:list-item text:style-override="id1-3-2-2-1-15-1">
                <text:number>•</text:number>
                <text:p text:style-name="al">Vanwege het benodigde maatwerk wordt een aanvraag voor advies voorgelegd aan de Commissie Ruimtelijke Kwaliteit. </text:p>
              </text:list-item>
              <text:list-item text:style-override="id1-3-2-2-1-15-2">
                <text:number>•</text:number>
                <text:p text:style-name="al">Het ‘Afwegingskader Zonne-energie bij monumenten en in beschermde gezichten’ is een eerste maal vastgesteld door de Raad. Voor wijzigingen van ondergeschikte aard, voortkomend uit voortschrijdende inzichten, onvoorziene situaties of de actualiteit, heeft het college een wijzigingsbevoegdheid. </text:p>
              </text:list-item>
              <text:list-item text:style-override="id1-3-2-2-1-15-3">
                <text:number>•</text:number>
                <text:p text:style-name="al">Indien een specifieke situatie vraagt om maatwerk, dan kan het college gemotiveerd afwijken van de gestelde kaders in het afwegingskader, mits de cultuurhistorische waarden daarmee niet onevenredig worden geschaad en het in het belang is van de energietransitie of de sociaal-maatschappelijke beleidsdoeleinden van de gemeente.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57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OVERHEIDop.referentienummer">857155</meta:user-defined>
    <dc:language>nl</dc:language>
    <meta:user-defined meta:name="OVERHEIDop.locatietype/OVERHEIDop.gebiedsmarkering">Gemeente</meta:user-defined>
    <meta:user-defined meta:name="DC.title">Gemeente Baarn - Afwegingskader zonne-energie bij monumenten en panden in beschermde gezichten en wijziging Nota Ruimtelijke Kwaliteit (2014)</meta:user-defined>
    <meta:user-defined meta:name="DCTERMS.W3CDTF/DCTERMS.available">2024-02-05</meta:user-defined>
    <meta:user-defined meta:name="OVERHEIDop.externeBijlage">Afwegingskader zonne-energie |exb-2024-5239</meta:user-defined>
    <meta:user-defined meta:name="DCTERMS.W3CDTF/OVERHEIDop.jaargang">2024</meta:user-defined>
    <meta:user-defined meta:name="OVERHEIDop.publicationIssue">55572</meta:user-defined>
    <meta:user-defined meta:name="OVERHEIDop.GmbID/DC.identifier">gmb-2024-55572</meta:user-defined>
    <meta:user-defined meta:name="OVERHEIDop.versieInformatie"/>
  </office:meta>
</office:document-meta>
</file>