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sstraat 59 2011RV Haarlem, 0392-2023-0125853, het verbouwen van de woning en het plaatsen van WTW-units, verzonden 0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56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6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6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5853</meta:user-defined>
    <meta:user-defined meta:name="DCTERMS.abstract">het verbouwen van de woning en het plaatsen van WTW-units</meta:user-defined>
    <dc:language>nl</dc:language>
    <meta:user-defined meta:name="OVERHEIDop.locatietype/OVERHEIDop.gebiedsmarkering">Punt</meta:user-defined>
    <meta:user-defined meta:name="DC.title">Gemeente Haarlem, verlengen beslistermijn omgevingsvergunning, Jansstraat 59 2011RV Haarlem, 0392-2023-0125853, het verbouwen van de woning en het plaatsen van WTW-units, verzonden 01-02-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68</meta:user-defined>
    <meta:user-defined meta:name="OVERHEIDop.GmbID/DC.identifier">gmb-2024-55568</meta:user-defined>
    <meta:user-defined meta:name="OVERHEIDop.versieInformatie"/>
  </office:meta>
</office:document-meta>
</file>