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22 woningen (18x rug aan rug, 4x eengezins), [DPV00B02995] Diepenveen B 2995, [DPV00B03056] Diepenveen B 3056, Buurtschap 1, 3, 6, bouwplan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[DPV00B02995] Diepenveen B 2995 , [DPV00B03056] Diepenveen B 3056, Buurtschap 1, 3, 6, bouwplan Steenbrugge, Deventer</text:p>
            <text:p text:style-name="common-al">
            <text:span text:style-name="nadrukvet">Zaakomschrijving:</text:span> het bouwen van 22 woningen (18x rug aan rug, 4x eengezins)</text:p>
            <text:p text:style-name="common-al">
            <text:span text:style-name="nadrukvet">Zaaknummer:</text:span> Z2024-000009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9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56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939</meta:user-defined>
    <meta:user-defined meta:name="DCTERMS.abstract">het bouwen van 22 woningen (18x rug aan rug, 4x eengezins)</meta:user-defined>
    <dc:language>nl</dc:language>
    <meta:user-defined meta:name="OVERHEIDop.locatietype/OVERHEIDop.gebiedsmarkering">Vlak</meta:user-defined>
    <meta:user-defined meta:name="DC.title">Ontvangen aanvraag voor een omgevingsvergunning,het bouwen van 22 woningen (18x rug aan rug, 4x eengezins), [DPV00B02995] Diepenveen B 2995, [DPV00B03056] Diepenveen B 3056, Buurtschap 1, 3, 6, bouwplan Steenbrugge, Devente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60</meta:user-defined>
    <meta:user-defined meta:name="OVERHEIDop.GmbID/DC.identifier">gmb-2024-55560</meta:user-defined>
    <meta:user-defined meta:name="OVERHEIDop.versieInformatie"/>
  </office:meta>
</office:document-meta>
</file>