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ostkanter 11 in Heiloo, het vergroten van de woning (dakopbouw), verzenddatum 27 december 2023 (Z23 146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Oostkanter 11 in Heiloo, het vergroten van de woning (dakopbouw), verzenddatum 27 december 2023 (Z23 14674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56</meta:user-defined>
    <meta:user-defined meta:name="OVERHEIDop.GmbID/DC.identifier">gmb-2024-5556</meta:user-defined>
    <meta:user-defined meta:name="OVERHEIDop.versieInformatie"/>
  </office:meta>
</office:document-meta>
</file>