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verleende omgevingsvergunning uitgebreide voorbereidingsprocedure, het brandveilig gebruiken van het pand, Kerkstraat 21 en 2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  <text:span text:style-name="nadrukvet">
              <text:span text:style-name="nadrukvet">Kerkstraat 21 en 23 Oisterwijk</text:span>, </text:span>het brandveilig gebruiken van het pand. Zaaknummer 1010248, verzonden aan aanvrager op 30-01-2024 (Activiteit; Brandveilig gebruik)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7 februari 2024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5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02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inzagelegging verleende omgevingsvergunning uitgebreide voorbereidingsprocedure, het brandveilig gebruiken van het pand, Kerkstraat 21 en 23 Oisterwijk</meta:user-defined>
    <meta:user-defined meta:name="OVERHEIDop.datumEindeReactietermijn">2024-03-21</meta:user-defined>
    <meta:user-defined meta:name="OVERHEIDop.TilID/OVERHEIDop.terinzageleggingOP">til-2024-306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552</meta:user-defined>
    <meta:user-defined meta:name="OVERHEIDop.GmbID/DC.identifier">gmb-2024-55552</meta:user-defined>
    <meta:user-defined meta:name="OVERHEIDop.versieInformatie"/>
  </office:meta>
</office:document-meta>
</file>