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oetendijk 7a, 2811HB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anuari 2024 een aanvraag om een omgevingsvergunning ontvangen. Het gaat over het vernieuwen van de walbeschoeiing op de locatie Zoetendijk 7a, 2811HB Reeuwijk. De aanvraag is geregistreerd onder kenmerk 2024-0000285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55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5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5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285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oetendijk 7a, 2811HB Reeuwijk</meta:user-defined>
    <meta:user-defined meta:name="DCTERMS.W3CDTF/DCTERMS.available">2024-02-05</meta:user-defined>
    <meta:user-defined meta:name="DCTERMS.W3CDTF/OVERHEIDop.jaargang">2024</meta:user-defined>
    <meta:user-defined meta:name="OVERHEIDop.publicationIssue">55550</meta:user-defined>
    <meta:user-defined meta:name="OVERHEIDop.GmbID/DC.identifier">gmb-2024-55550</meta:user-defined>
    <meta:user-defined meta:name="OVERHEIDop.versieInformatie"/>
  </office:meta>
</office:document-meta>
</file>