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mobiele telescoopkraan (kenmerk 1071866) in de Frans Mortelmansstraat Voorburg Peinemann Kran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januari 2024 is een vergunning verleend voor het plaatsen van een mobiele telescoopkraan ten behoeve van het vervangen van de glazenwasinstallatie op 2 februari 2024 van 07.00 tot 16.00 uur of zoveel korter als mogelijk is.</text:p>
            <text:p text:style-name="common-al">
            <text:span text:style-name="nadrukvet">Datum bekendmaking besluit: </text:span>1 februar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54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4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4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oorwerp op de openbare plaats mobiele telescoopkraan (kenmerk 1071866) in de Frans Mortelmansstraat Voorburg Peinemann Kranen B.V.</meta:user-defined>
    <meta:user-defined meta:name="DCTERMS.W3CDTF/DCTERMS.available">2024-02-05</meta:user-defined>
    <meta:user-defined meta:name="DCTERMS.W3CDTF/OVERHEIDop.jaargang">2024</meta:user-defined>
    <meta:user-defined meta:name="OVERHEIDop.externeBijlage">plattegrond Frans Mortelmansstraat - Voorburg|exb-2024-5234</meta:user-defined>
    <meta:user-defined meta:name="OVERHEIDop.publicationIssue">55545</meta:user-defined>
    <meta:user-defined meta:name="OVERHEIDop.GmbID/DC.identifier">gmb-2024-55545</meta:user-defined>
    <meta:user-defined meta:name="OVERHEIDop.versieInformatie"/>
  </office:meta>
</office:document-meta>
</file>