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erkeersregeling Stationsstraat</text:p>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Laad- en losgelegenheid Stationsstraat thv huisnrs. 20 - 26)</text:p>
            <text:p text:style-name="common-al">Zaak 1380646</text:p>
            <text:p text:style-name="common-al">
            <text:span text:style-name="nadrukvet">Burgemeester en wethouders van Hilversum hebben het volgende overwogen;</text:span>
          </text:p>
            <text:p text:style-name="common-al">Krachtens artikel 2 lid 1 en 2 van de Wegenverkeerswet 1994 (WVW 1994) kunnen de daarin vastgestelde regels dienen om de verkeersveiligheid op de weg te verzekeren, weggebruikers en passagiers te beschermen, de weg in stand te houden, de bruikbaarheid daarvan te waarborgen en door het verkeer veroorzaakte overlast, hinder of schade, dan wel aantasting van karakter of functie van objecten of gebieden te voorkomen of te beperken.</text:p>
            <text:p text:style-name="common-al">Krachtens artikel 15 lid 1 van de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en volgens artikel 15 lid 2 van de wet dient een verkeersbesluit te worden genomen indien maatregelen leiden tot een beperking of uitbreiding van het aantal categorieën weggebruikers dat van de weg of weggedeelte gebruik maakt . </text:p>
            <text:p text:style-name="common-al">Er is behoefte aan een aanvullende verkeersregeling voor de weg Stationsstraat. </text:p>
            <text:p text:style-name="common-al">Langs de weg Stationsstraat ligt ter hoogte van huisnrs. 22 – 30 een lange verkeershaven. In het verleden was de gehele haven ingericht en aangewezen als bushalte. Na het wijzigen van het aantal buslijnen werd de bushalte verkleind en bleef aan de oostzijde van de haven een niet nader bestemd deel over. Dit deel wordt in de praktijk vooral gebruikt als laad- en losgelegenheid voor de bevoorrading van omliggende  bedrijven/detailhandel. </text:p>
            <text:p text:style-name="common-al">Gelet op de beperkte laad- en losgelegenheid rond het centrum is dat een gewenst gebruik omdat daarmee de doorstroming van het verkeer op de Stationsstraat zo weinig mogelijk hinder ondervindt. </text:p>
            <text:p text:style-name="common-al">In toenemende mate wordt de haven tegenwoordig ook gebruikt voor het parkeren van (personen)voertuigen, niet alleen op het onbestemde deel van de haven maar ook tegen en zelfs op de bushalte. Hierdoor komt het halteren van de bus en het laden en lossen in het gedrang en daarmee de doorstroming van het verkeer.</text:p>
            <text:p text:style-name="common-al">Om het parkeren van (personen)voertuigen tegen te gaan wordt het nog niet bestemde deel van de haven aangewezen als gelegenheid bestemd voor het onmiddellijk laden en lossen van goederen. Daarmee duidelijkheid te bieden aan bestuurders van voertuigen dat deze haven niet bestemd is als parkeerplaats.</text:p>
            <text:p text:style-name="common-al">Parkeergelegenheid is in voldoende mate aanwezig in de nabije omgeving. </text:p>
            <text:p text:style-name="common-al">De beperkte verkeersmaatregel verbetert de bereikbaarheid en doorstroming, geeft duidelijkheid en voorkomt overlast en hinder en is niet zodanig van omvang dat deze niet uitgevoerd zou kunnen worden.</text:p>
            <text:p text:style-name="common-al">Overeenkomstig artikel 24 van het BABW is overleg gevoerd met de korpschef politie en deze adviseert positief.</text:p>
            <text:p text:style-name="common-al">De weg Stationsstraat valt onder het beheer en is eigendom van de gemeente.</text:p>
            <text:p text:style-name="common-al">Het ontwerp van dit besluit is op 6 december 2023 op de gebruikelijke wijze gepubliceerd op de website www.officielebekendmakingen.nl Een ieder is gedurende 6 weken in de gelegenheid gesteld om zijn of haar zienswijze ten aanzien van dit ontwerpbesluit kenbaar te maken. Van deze mogelijkheid is geen gebruik gemaakt.</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lgemene wet bestuursrecht, van toepassing verklaard voor verkeersbesluiten (besluiten op grond van de WVW 1994, het Reglement verkeersregels en verkeerstekens 1990 (RVV 1990) en het BABW met uitzondering van besluiten met betrekking tot gehandicaptenparkeerplaatsen op kenteken.</text:p>
            <text:p text:style-name="common-al">
            <text:span text:style-name="nadrukvet">Burgemeester en wethouders van Hilversum besluiten;</text:span>
          </text:p>
            <text:list text:style-name="id1-3-2-2-1-19">
              <text:list-item text:style-override="id1-3-2-2-1-19-1">
                <text:number>1.</text:number>
                <text:p text:style-name="al">Door het plaatsen van bord E7 van bijlage 1 van het  RVV 1990 (hierna de bijlage) het oostelijk deel van de verkeershaven langs de weg Stationsstraat ter hoogte van huisnummers 20 – 26, aan te wijzen als gelegenheid bestemd voor het onmiddellijk laden en lossen van goederen.</text:p>
              </text:list-item>
              <text:list-item text:style-override="id1-3-2-2-1-19-2">
                <text:number>2.</text:number>
                <text:p text:style-name="al">Door het in stand houden van bord L3b van de bijlage het westelijk deel van de hiervoor onder punt 1. beschreven verkeershaven aan de Stationsstraat te blijven bestemmen als Bushalte.</text:p>
              </text:list-item>
            </text:list>
            <text:p text:style-name="common-al">Hilversum, 31 januari 2024</text:p>
            <text:p text:style-name="common-al">Burgemeester en wethouders van Hilversum,</text:p>
            <text:p text:style-name="common-al">Namens dezen:</text:p>
            <text:p text:style-name="common-al">De portefeuillehouder verkeer,</text:p>
            <text:p text:style-name="common-al">B. Heller</text:p>
            <text:p text:style-name="common-al">Dit besluit met eventuele bijlagen wordt op 6 februari 2024 overeenkomstig de Verordening op de elektronische publicatie Hilversum 2014 bekend gemaakt op de website www.officielebekendmakingen.nl en is daar in zijn geheel in te zien. Dit is de enige rechtsgeldige bekendmaking. Dit besluit treedt in werking de dag na de bekendmaking.</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www.rechtspraak.nl</text:p>
            <text:p text:style-name="common-al">Zaak 13806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543</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43</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43</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wijzen laad- en loshaven - Stations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380646</meta:user-defined>
    <meta:user-defined meta:name="DCTERMS.abstract">aanwijzen laad- en loshaven bij bushalte</meta:user-defined>
    <meta:user-defined meta:name="OVERHEIDop.verkeersbordcode">E7</meta:user-defined>
    <meta:user-defined meta:name="OVERHEIDop.verkeersbordcode">L3</meta:user-defined>
    <dc:language>nl</dc:language>
    <meta:user-defined meta:name="OVERHEIDop.locatietype/OVERHEIDop.gebiedsmarkering">Lijn</meta:user-defined>
    <meta:user-defined meta:name="DC.title">Besluit verkeersregeling Stationsstraat</meta:user-defined>
    <meta:user-defined meta:name="DCTERMS.W3CDTF/DCTERMS.available">2024-02-06</meta:user-defined>
    <meta:user-defined meta:name="DCTERMS.W3CDTF/OVERHEIDop.jaargang">2024</meta:user-defined>
    <meta:user-defined meta:name="OVERHEIDop.publicationIssue">55543</meta:user-defined>
    <meta:user-defined meta:name="OVERHEIDop.GmbID/DC.identifier">gmb-2024-55543</meta:user-defined>
    <meta:user-defined meta:name="OVERHEIDop.versieInformatie"/>
  </office:meta>
</office:document-meta>
</file>