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aanwijzingsbesluit van het college van burgemeester en wethouders van Wijk bij Duurstede voor directeur publieke gezondheid gemeentelijke gezondheidsdienst regio Utrecht</text:p>
      <text:section text:name="regeling_id1-3-2" text:style-name="regeling">
        <text:section text:name="aanhef_id1-3-2-1" text:style-name="aanhef">
          <text:section text:name="preambule_id1-3-2-1-1" text:style-name="preambule">
            <text:p text:style-name="al">Gelet op artikel 4 van de Gemeenschappelijke regeling Gemeentelijke Gezondheidsdienst regio Utrecht (GGDrU) en afdeling 10.1.1 van de Algemene wet bestuursrecht heeft het college van burgemeester en wethouders van de gemeente Wijk bij Duurstede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erleent mandaat aan de Directeur Publieke Gezondheid (DPG) van de GGDrU tot de uitoefening van de bevoegdheid tot het nemen en ondertekenen van besluiten als bedoeld in de bijlage bij dit besluit.</text:p>
              </text:list-item>
              <text:list-item text:style-override="id1-3-2-2-1-3">
                <text:number>2.</text:number>
                <text:p text:style-name="al">Het college van burgemeester en wethouders wijst de Directeur Publieke Gezondheid aan als toezichthouder als bedoeld in artikel 1.61 van de Wet kinderopvang.</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text:p>
                  </text:list-item>
                  <text:list-item text:style-override="id1-3-2-2-3-2-3-2">
                    <text:number>b.</text:number>
                    <text:p text:style-name="al">Het verlenen van een ondermandaat voor de bevoegdheid tot het aanwijzen van een andere door de wet genoemde functionaris als bedoeld in artikel 1 sub a tot en met c van de bijlage bij dit mandaatbesluit;</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text:p>
              </text:list-item>
            </text:list>
          </text:section>
          <text:section text:name="artikel_id1-3-2-2-5" text:style-name="artikel">
            <text:p text:style-name="artikel_kop_titel"><text:span text:style-name="artikel_kop_label">Artikel</text:span> <text:span text:style-name="artikel_kop_nr">5</text:span>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Wijk bij Duurstede, namens het college ………………………………………………..[naam en aanduiding functie]”.</text:p>
          </text:section>
          <text:section text:name="artikel_id1-3-2-2-7" text:style-name="artikel">
            <text:p text:style-name="artikel_kop_titel"><text:span text:style-name="artikel_kop_label">Artikel</text:span> <text:span text:style-name="artikel_kop_nr">7</text:span> Intrekking vorig mandaatbesluit</text:p>
            <text:p text:style-name="al">Het in de collegevergadering van 15 juni 2021 vastgestelde mandaatbesluit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volgende dag na die van bekendmaking met terugwerkende kracht tot 1 januari 2021.</text:p>
          </text:section>
          <text:section text:name="artikel_id1-3-2-2-9" text:style-name="artikel">
            <text:p text:style-name="artikel_kop_titel"><text:span text:style-name="artikel_kop_label">Artikel</text:span> <text:span text:style-name="artikel_kop_nr">9</text:span> Citeertitel</text:p>
            <text:p text:style-name="al">Dit besluit kan aangehaald worden als Mandaat- en aanwijzingsbesluit college Wijk bij Duurstede - DPG GGDrU.</text:p>
            <text:p text:style-name="al"/>
          </text:section>
        </text:section>
        <text:section text:name="regeling-sluiting_id1-3-2-3" text:style-name="regeling-sluiting">
          <text:section text:name="ondertekening_id1-3-2-3-1">
            <text:p><text:span text:style-name="functie">Aldus vastgesteld op 16 januari 2024 te Wijk bij Duur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5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Gemeenschappelijke regeling Gemeentelijke Gezondheidsdienst regio Utrecht]|[https://lokaleregelgeving.overheid.nl/CVDR622720/1</meta:user-defined>
    <meta:user-defined meta:name="DC.source">afdeling 10.1.1 van de Algemene wet bestuursrecht]|[1.0:c:BWBR0005537&amp;afdeling=10.1.1&amp;g=2024-01-01</meta:user-defined>
    <meta:user-defined meta:name="DCTERMS.alternative">Mandaat- en aanwijzingsbesluit college Wijk bij Duurstede - DPG GGDrU</meta:user-defined>
    <dc:language>nl</dc:language>
    <meta:user-defined meta:name="OVERHEIDop.locatietype/OVERHEIDop.gebiedsmarkering">Gemeente</meta:user-defined>
    <meta:user-defined meta:name="DC.title">Mandaat- en aanwijzingsbesluit van het college van burgemeester en wethouders van Wijk bij Duurstede voor directeur publieke gezondheid gemeentelijke gezondheidsdienst regio Utrecht</meta:user-defined>
    <meta:user-defined meta:name="DCTERMS.W3CDTF/DCTERMS.available">2024-02-05</meta:user-defined>
    <meta:user-defined meta:name="DCTERMS.W3CDTF/OVERHEIDop.jaargang">2024</meta:user-defined>
    <meta:user-defined meta:name="OVERHEIDop.publicationIssue">55542</meta:user-defined>
    <meta:user-defined meta:name="OVERHEIDop.betreftRegeling">CVDR714954_1</meta:user-defined>
    <meta:user-defined meta:name="OVERHEIDop.GmbID/DC.identifier">gmb-2024-55542</meta:user-defined>
    <meta:user-defined meta:name="xs:date/OVERHEIDop.startdatum">2024-02-06</meta:user-defined>
    <meta:user-defined meta:name="OVERHEIDop.versieInformatie"/>
  </office:meta>
</office:document-meta>
</file>