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Informatievoorziening Start etappe Tour de France Femmes, Ingetekende geometrie </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informatievoorziening etappe Tour de France Femmes op locatie ingetekende geometrie. De aanvraag is geregistreerd onder zaaknummer Z2024-000001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5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Informatievoorziening Start etappe Tour de France Femmes, Ingetekende geometrie</meta:user-defined>
    <meta:user-defined meta:name="DCTERMS.W3CDTF/DCTERMS.available">2024-02-05</meta:user-defined>
    <meta:user-defined meta:name="DCTERMS.W3CDTF/OVERHEIDop.jaargang">2024</meta:user-defined>
    <meta:user-defined meta:name="OVERHEIDop.publicationIssue">55533</meta:user-defined>
    <meta:user-defined meta:name="OVERHEIDop.GmbID/DC.identifier">gmb-2024-55533</meta:user-defined>
    <meta:user-defined meta:name="OVERHEIDop.versieInformatie"/>
  </office:meta>
</office:document-meta>
</file>