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3-01-2024 hebben wij een aanvraag ontvangen voor het houden van een evenement (Heerlijkcke markt Diepenheim op 28 april, 2 juni, 7 juli, 4 augustus, 1 september en 6 oktober 2024) op het adres Raadhuisstraat Diepenheim. Deze aanvraag staat ingeschreven onder zaaknummer 00006237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5531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3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3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623781</meta:user-defined>
    <meta:user-defined meta:name="DCTERMS.abstract">het houden van een evenement  (Heerlijkcke markt Diepenheim op 28 april, 2 juni, 7 juli, 4 augustus, 1 september en 6 oktober 2024)</meta:user-defined>
    <dc:language>nl</dc:language>
    <meta:user-defined meta:name="OVERHEIDop.locatietype/OVERHEIDop.gebiedsmarkering">Punt</meta:user-defined>
    <meta:user-defined meta:name="DC.title">Op 23-01-2024 hebben wij een aanvraag ontvangen voor het houden van een evenement (Heerlijkcke markt Diepenheim op 28 april, 2 juni, 7 juli, 4 augustus, 1 september en 6 oktober 2024) op het adres Raadhuisstraat Diepenheim. Deze aanvraag staat ingeschreven onder zaaknummer 0000623781.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531</meta:user-defined>
    <meta:user-defined meta:name="OVERHEIDop.GmbID/DC.identifier">gmb-2024-55531</meta:user-defined>
    <meta:user-defined meta:name="OVERHEIDop.versieInformatie"/>
  </office:meta>
</office:document-meta>
</file>