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Blomhof 12 in Heiloo, het vergroten van de woning, verzenddatum 19 december 2023 (Z23 148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5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De Blomhof 12 in Heiloo, het vergroten van de woning, verzenddatum 19 december 2023 (Z23 148160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53</meta:user-defined>
    <meta:user-defined meta:name="OVERHEIDop.GmbID/DC.identifier">gmb-2024-5553</meta:user-defined>
    <meta:user-defined meta:name="OVERHEIDop.versieInformatie"/>
  </office:meta>
</office:document-meta>
</file>