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De Dreef ter hoogte van nummer 12, 1701 GP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2-2024 is een aanvraag omgevingsvergunning ontvangen voor het kappen van een monumentale boom op de locatie De Dreef ter hoogte van nummer 12, 1701 GP Heerhugowaard.</text:p>
            <text:p text:style-name="common-al">De aanvraag is geregistreerd onder zaaknummer 76707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5526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526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526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767074</meta:user-defined>
    <dc:language>nl</dc:language>
    <meta:user-defined meta:name="OVERHEIDop.locatietype/OVERHEIDop.gebiedsmarkering">Vlak</meta:user-defined>
    <meta:user-defined meta:name="DC.title">Kennisgeving aanvraag omgevingsvergunning, De Dreef ter hoogte van nummer 12, 1701 GP Heerhugowaard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526</meta:user-defined>
    <meta:user-defined meta:name="OVERHEIDop.GmbID/DC.identifier">gmb-2024-55526</meta:user-defined>
    <meta:user-defined meta:name="OVERHEIDop.versieInformatie"/>
  </office:meta>
</office:document-meta>
</file>