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lgemeen mandaatbesluit college en burgemeester Midden-Groningen 2018 en Mandaatbesluit heffings- en invorderingsambtenaar Midden-Groning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lgemeen mandaatbesluit college en burgemeester Midden-Groningen 2018 en het Mandaatbesluit heffings- en invorderingsambtenaar Midden-Groningen 2018 zijn ingetrokken bij het inwerkingtreden van de nieuwe regelingen Algemeen mandaatbesluit college en burgemeester Midden-Groningen 2019 en het Mandaatbesluit heffings- en invorderingsambtenaar Midden-Groningen 2019 bij besluit van 8 oktober 2019 en bij besluit van 14 oktober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52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2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2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https://zoek.officielebekendmakingen.nl/gmb-2019-282022.html</meta:user-defined>
    <dc:language>nl</dc:language>
    <meta:user-defined meta:name="OVERHEIDop.locatietype/OVERHEIDop.gebiedsmarkering">Gemeente</meta:user-defined>
    <meta:user-defined meta:name="DC.title">Intrekking Algemeen mandaatbesluit college en burgemeester Midden-Groningen 2018 en Mandaatbesluit heffings- en invorderingsambtenaar Midden-Groningen 2018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25</meta:user-defined>
    <meta:user-defined meta:name="OVERHEIDop.betreftRegeling">CVDR607135_2</meta:user-defined>
    <meta:user-defined meta:name="OVERHEIDop.GmbID/DC.identifier">gmb-2024-55525</meta:user-defined>
    <meta:user-defined meta:name="OVERHEIDop.versieInformatie"/>
  </office:meta>
</office:document-meta>
</file>