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jverheidsstraat 75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anuari 2024 een aanvraag om een omgevingsvergunning ontvangen. Het gaat over het bouwen van een fabriekshal op de locatie Nijverheidsstraat 75 Gouda. De aanvraag is geregistreerd onder kenmerk 2024-00002905. De aanvraag gaat over:</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52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2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2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290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ijverheidsstraat 75 Gouda</meta:user-defined>
    <meta:user-defined meta:name="DCTERMS.W3CDTF/DCTERMS.available">2024-02-05</meta:user-defined>
    <meta:user-defined meta:name="DCTERMS.W3CDTF/OVERHEIDop.jaargang">2024</meta:user-defined>
    <meta:user-defined meta:name="OVERHEIDop.publicationIssue">55520</meta:user-defined>
    <meta:user-defined meta:name="OVERHEIDop.GmbID/DC.identifier">gmb-2024-55520</meta:user-defined>
    <meta:user-defined meta:name="OVERHEIDop.versieInformatie"/>
  </office:meta>
</office:document-meta>
</file>