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bijgebouw, Alphensebaan 43, 5126 PR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1-12-2023 een aanvraag omgevingsvergunning hebben ontvangen voor het realiseren van een bijgebouw op het adres Alphensebaan 43, 5126 PR Gilze (105181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1816</meta:user-defined>
    <dc:language>nl</dc:language>
    <meta:user-defined meta:name="OVERHEIDop.locatietype/OVERHEIDop.gebiedsmarkering">Punt</meta:user-defined>
    <meta:user-defined meta:name="DC.title">Ingekomen aanvraag omgevingsvergunning, het realiseren van een bijgebouw, Alphensebaan 43, 5126 PR Gilz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52</meta:user-defined>
    <meta:user-defined meta:name="OVERHEIDop.GmbID/DC.identifier">gmb-2024-5552</meta:user-defined>
    <meta:user-defined meta:name="OVERHEIDop.versieInformatie"/>
  </office:meta>
</office:document-meta>
</file>