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Wilgenweg 8B, 8D en 8F te Groot- Ammers, zaaknummer 1197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wijzigen van een gevel en een dakrand van 2 kantoorgebouwen.</text:p>
            <text:p text:style-name="common-al">
            <text:span text:style-name="nadrukvet">Locatie: Wilgenweg 8B, 8D en 8F te Groot- Ammers</text:span>
          </text:p>
            <text:p text:style-name="common-al">(Verzend)datum kennisgeving: 1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51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8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olenlanden, geen omgevingsvergunningplichtig plan Wilgenweg 8B, 8D en 8F te Groot- Ammers, zaaknummer 1197871</meta:user-defined>
    <meta:user-defined meta:name="DCTERMS.W3CDTF/DCTERMS.available">2024-02-05</meta:user-defined>
    <meta:user-defined meta:name="DCTERMS.W3CDTF/OVERHEIDop.jaargang">2024</meta:user-defined>
    <meta:user-defined meta:name="OVERHEIDop.publicationIssue">55519</meta:user-defined>
    <meta:user-defined meta:name="OVERHEIDop.GmbID/DC.identifier">gmb-2024-55519</meta:user-defined>
    <meta:user-defined meta:name="OVERHEIDop.versieInformatie"/>
  </office:meta>
</office:document-meta>
</file>