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Raalte 2023</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28 november 2023, zaaknummer 62486-2023;</text:p>
            <text:p text:style-name="al">gelezen het advies van de rekeningcommissie d.d. 13 december 2023;</text:p>
            <text:p text:style-name="al">gelet op artikel 212 van de Gemeentewet;</text:p>
            <text:p text:style-name="al"/>
            <text:p text:style-name="al"/>
          </text:section>
          <text:section text:name="afkondiging_id1-3-2-1-2" text:style-name="afkondiging">
            <text:p text:style-name="afkondiging_top"/>
            <text:p text:style-name="al">
            <text:span text:style-name="nadrukvet">Besluit:</text:span>
          </text:p>
            <text:p text:style-name="al">Vast te stellen de Financiële verordening gemeente Raalt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b.</text:number>
                  <text:p text:style-name="al">Domein: iedere organisatorische eenheid binnen de gemeentelijke organisatie met een eigen rechtstreekse verantwoordelijkheid aan het college, zoals vastgelegd in de geldende Organisatieregeling;</text:p>
                </text:list-item>
                <text:list-item text:style-override="id1-3-2-2-1-3-3-3">
                  <text:number>c.</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3-3-4">
                  <text:number>d.</text:number>
                  <text:p text:style-name="al">Rechtmatigheid: het in overeenstemming zijn met geldende wet- en regelgeving, waaronder gemeentelijke verordeningen en andere voorschriften.</text:p>
                </text:list-item>
                <text:list-item text:style-override="id1-3-2-2-1-3-3-5">
                  <text:number>e.</text:number>
                  <text:p text:style-name="al">Doelmatigheid: de mate waarin de gemeente erin slaagt met een zo beperkt mogelijke inzet van beschikbare middelen het gewenste resultaat te bereiken.</text:p>
                </text:list-item>
                <text:list-item text:style-override="id1-3-2-2-1-3-3-6">
                  <text:number>f.</text:number>
                  <text:p text:style-name="al">Doeltreffendheid: de mate waarin de gemeente erin slaagt met de geleverde prestaties de gestelde doelen of de beoogde maatschappelijke effecten van het beleid ook daadwerkelijk worden behaald.</text:p>
                </text:list-item>
                <text:list-item text:style-override="id1-3-2-2-1-3-3-7">
                  <text:number>g.</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 en paragrafen</text:p>
              <text:list text:style-name="id1-3-2-2-2-3-2">
                <text:list-item text:style-override="id1-3-2-2-2-3-2">
                  <text:number>1.</text:number>
                  <text:p text:style-name="al">De raad stelt de programma-indeling vast.</text:p>
                </text:list-item>
                <text:list-item text:style-override="id1-3-2-2-2-3-3">
                  <text:number>2.</text:number>
                  <text:p text:style-name="al">De raad stelt per (deel-) programma vast:</text:p>
                  <text:list text:style-name="id1-3-2-2-2-3-3-3">
                    <text:list-item text:style-override="id1-3-2-2-2-3-3-3-1">
                      <text:number>a.</text:number>
                      <text:p text:style-name="al">Het maatschappelijk doel en de hieruit voortvloeiende doelstellingen (outcome); Wat willen we bereiken?</text:p>
                    </text:list-item>
                    <text:list-item text:style-override="id1-3-2-2-2-3-3-3-2">
                      <text:number>b.</text:number>
                      <text:p text:style-name="al">De te leveren prestaties (output): Wat gaan we daarvoor doen?</text:p>
                    </text:list-item>
                    <text:list-item text:style-override="id1-3-2-2-2-3-3-3-3">
                      <text:number>c.</text:number>
                      <text:p text:style-name="al">De raming van baten en lasten (input): Wat mag het kosten? </text:p>
                    </text:list-item>
                  </text:list>
                </text:list-item>
                <text:list-item text:style-override="id1-3-2-2-2-3-4">
                  <text:number>3.</text:number>
                  <text:p text:style-name="al">De raad stelt op voorstel van het college per (deel)programma relevante indicatoren vast voor het meten van de gemeentelijke productie van goederen en diensten en de maatschappelijke effecten van het gemeentelijk beleid. Het voorstel van het college bevat ten minste de verplichte beleidsindicatoren zoals opgenomen in het Besluit begroting en verantwoording provincies en gemeenten. </text:p>
                </text:list-item>
              </text:list>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
                  <text:number>1.</text:number>
                  <text:p text:style-name="al">Bij de uiteenzetting van de financiële positie in de begroting wordt:</text:p>
                  <text:list text:style-name="id1-3-2-2-2-4-2-3">
                    <text:list-item text:style-override="id1-3-2-2-2-4-2-3-1">
                      <text:number>-</text:number>
                      <text:p text:style-name="al">Van de nieuwe investeringen per investering het benodigde investeringsbudget weergegeven en wordt van de lopende investeringen het geautoriseerde investeringsbudget en de raming van de uitputting van het investeringsbudget in het lopende boekjaar weergegeven.</text:p>
                    </text:list-item>
                    <text:list-item text:style-override="id1-3-2-2-2-4-2-3-2">
                      <text:number>-</text:number>
                      <text:p text:style-name="al">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4-3">
                  <text:number>2.</text:number>
                  <text:p text:style-name="al">In de jaarrekening wordt van de investeringen de uitputting van de investeringsbudgetten weergegeven.</text:p>
                </text:list-item>
              </text:list>
            </text:section>
            <text:section text:name="artikel_id1-3-2-2-2-5" text:style-name="artikel">
              <text:p text:style-name="artikel_kop_titel"><text:span text:style-name="artikel_kop_label">Artikel</text:span> <text:span text:style-name="artikel_kop_nr">4</text:span> Kaders begroting en meerjarenraming</text:p>
              <text:list text:style-name="id1-3-2-2-2-5-2">
                <text:list-item text:style-override="id1-3-2-2-2-5-2">
                  <text:number>1.</text:number>
                  <text:p text:style-name="al">De raad stelt jaarlijks de kadernota, die een periode van 4 jaar beslaat (begrotingsjaar en de 3 jaren daarna), vast. De kadernota is strategisch van aard, een richtinggevend handelingskader voor de middellange termijn.</text:p>
                </text:list-item>
                <text:list-item text:style-override="id1-3-2-2-2-5-3">
                  <text:number>2.</text:number>
                  <text:p text:style-name="al">In de jaarlijkse begroting vindt de uitwerking en actualisering van de meerjarige kaders plaats.</text:p>
                </text:list-item>
              </text:list>
            </text:section>
            <text:section text:name="artikel_id1-3-2-2-2-6" text:style-name="artikel">
              <text:p text:style-name="artikel_kop_titel"><text:span text:style-name="artikel_kop_label">Artikel</text:span> <text:span text:style-name="artikel_kop_nr">5</text:span> Autorisatie begroting en investeringsbudgetten</text:p>
              <text:list text:style-name="id1-3-2-2-2-6-2">
                <text:list-item text:style-override="id1-3-2-2-2-6-2">
                  <text:number>1.</text:number>
                  <text:p text:style-name="al">De raad autoriseert met het vaststellen van de begroting de totale baten en de lasten per programma en het overzicht algemene dekkingsmiddelen, resultaten en onvoorzien.</text:p>
                </text:list-item>
                <text:list-item text:style-override="id1-3-2-2-2-6-3">
                  <text:number>2.</text:number>
                  <text:p text:style-name="al">Bij de begrotingsbehandeling geeft de raad aan van welke nieuwe investeringen hij op een later tijdstip een apart voorstel voor autorisatie van het investeringsbudget wil ontvangen. De overige nieuwe investeringsbudgetten worden bij de begrotingsbehandeling met het vaststellen van de financiële positie geautoriseerd.</text:p>
                </text:list-item>
                <text:list-item text:style-override="id1-3-2-2-2-6-4">
                  <text:number>3.</text:number>
                  <text:p text:style-name="al">Als het college voorziet dat een geautoriseerd programmabudget of investeringsbudget dreigt te worden overschreden, wordt dit door het college in de tussentijdse rapportage of in een eerstvolgende raadsvergadering aan de raad gemeld. Het college voegt hierbij een voorstel voor wijziging van het budget of het investeringsbudget of een voorstel voor bijstelling van het beleid. Aanpassingen in lasten en baten binnen een geautoriseerd programmabudget worden door het college bekrachtigd.</text:p>
                </text:list-item>
                <text:list-item text:style-override="id1-3-2-2-2-6-5">
                  <text:number>4.</text:number>
                  <text:p text:style-name="al">Investeringen kleiner dan € 50.000, waarbij dekking kan plaatsvinden uit een bestemmingsreserve, worden geautoriseerd door het college. Deze worden vervolgens gemeld aan de gemeenteraad in de reguliere P&amp;C documenten.</text:p>
                </text:list-item>
                <text:list-item text:style-override="id1-3-2-2-2-6-6">
                  <text:number>5.</text:number>
                  <text:p text:style-name="al">Voor investeringen in de loop van het begrotingsjaar, die niet in de begroting zijn opgenomen, legt het college voorafgaand aan het aangaan van verplichtingen een investeringsvoorstel met een voorstel voor het vaststellen van een investeringsbudget aan de raad voor. </text:p>
                </text:list-item>
                <text:list-item text:style-override="id1-3-2-2-2-6-7">
                  <text:number>6.</text:number>
                  <text:p text:style-name="al">Het college is bevoegd, voor de uitvoering van de begroting te beschikken over de post onvoorzien. Bij de tussentijdse rapportage geeft het college een overzicht van de beschikkingen over de post Onvoorzien.</text:p>
                </text:list-item>
                <text:list-item text:style-override="id1-3-2-2-2-6-8">
                  <text:number>7.</text:number>
                  <text:p text:style-name="al">In geval budgetoverschotten zich ultimo het boekjaar voordoen als gevolg van nog niet uitgevoerde activiteiten, kan bij de vaststelling van de jaarrekening via resultaatbestemming het restant overgeheveld worden naar het nieuwe boekjaar, of zoveel eerder middels een afzonderlijk raadsbesluit.</text:p>
                </text:list-item>
              </text:list>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biedt de raad jaarlijks één tussentijdse rapportage aan: de zomernota</text:p>
                </text:list-item>
                <text:list-item text:style-override="id1-3-2-2-2-7-3">
                  <text:number>2.</text:number>
                  <text:p text:style-name="al">In de zomernota informeert het college de raad over: </text:p>
                  <text:list text:style-name="id1-3-2-2-2-7-3-3">
                    <text:list-item text:style-override="id1-3-2-2-2-7-3-3-1">
                      <text:number>a.</text:number>
                      <text:p text:style-name="al">De realisatie van de begroting van de gemeente over de eerste 6 maanden van het lopende begrotingsjaar</text:p>
                    </text:list-item>
                    <text:list-item text:style-override="id1-3-2-2-2-7-3-3-2">
                      <text:number>b.</text:number>
                      <text:p text:style-name="al">De inrichting van de rapportage komt overeen met de programma indeling uit de programmabegroting van het lopende begrotingsjaar. In de rapportage wordt in ieder geval aandacht besteed aan afwijkingen over beoogde doelstellingen, beoogde maatschappelijke effecten, beoogde prestaties en op afwijkingen betreffende geautoriseerde baten en lasten</text:p>
                    </text:list-item>
                    <text:list-item text:style-override="id1-3-2-2-2-7-3-3-3">
                      <text:number>c.</text:number>
                      <text:p text:style-name="al">De voortgang van de grondexploitaties (projectenrapportage gebiedsontwikkeling)</text:p>
                    </text:list-item>
                    <text:list-item text:style-override="id1-3-2-2-2-7-3-3-4">
                      <text:number>d.</text:number>
                      <text:p text:style-name="al">De actuele financiële positie van de gemeente waarin ook het resultaat is opgenomen van de zomernota én de meicirculaire gemeentefondsuitkering welke in de maand mei van het lopende begrotingsjaar verschijnt.</text:p>
                    </text:list-item>
                  </text:list>
                </text:list-item>
              </text:list>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2-9"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erantwoordings- en rapportagegrens rechtmatigheidsverantwoording</text:p>
              <text:list text:style-name="id1-3-2-2-3-3-2">
                <text:list-item text:style-override="id1-3-2-2-3-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3-4">
                  <text:number>3.</text:number>
                  <text:p text:style-name="al">In de paragraaf bedrijfsvoering worden de geconstateerde afwijkingen (fouten of onduidelijkheden) groter dan 1% van de verantwoordingsgrens nader toegelicht. </text:p>
                </text:list-item>
              </text:list>
            </text:section>
            <text:section text:name="artikel_id1-3-2-2-3-4" text:style-name="artikel">
              <text:p text:style-name="artikel_kop_titel"><text:span text:style-name="artikel_kop_label">Artikel</text:span> <text:span text:style-name="artikel_kop_nr">10</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5" text:style-name="artikel">
              <text:p text:style-name="artikel_kop_titel"><text:span text:style-name="artikel_kop_label">Artikel</text:span> <text:span text:style-name="artikel_kop_nr">11</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3-5-3">
                  <text:number>2.</text:number>
                  <text:p text:style-name="al">De begrotingsrechtmatigheid wordt beoordeeld op het niveau waarop de begroting door de raad is geautoriseerd, zoals is opgenomen in artikel 5. </text:p>
                </text:list-item>
                <text:list-item text:style-override="id1-3-2-2-3-5-4">
                  <text:number>3.</text:number>
                  <text:p text:style-name="al">Bij investeringsprojecten wordt de begrotingsrechtmatigheid beoordeeld op het niveau van het totaal gevoteerde budgetbedrag. Een overschrijding van het jaarbudget, passend binnen het totaalbedrag van het investeringsbudget, wordt daarmee als rechtmatig beschouwd. </text:p>
                </text:list-item>
                <text:list-item text:style-override="id1-3-2-2-3-5-5">
                  <text:number>4.</text:number>
                  <text:p text:style-name="al">Uitgangspunt is dat iedere afwijking van de begroting als onrechtmatig wordt beschouwd. Afwijkingen worden als acceptabel aangemerkt in de volgende situaties:</text:p>
                  <text:list text:style-name="id1-3-2-2-3-5-5-3">
                    <text:list-item text:style-override="id1-3-2-2-3-5-5-3-1">
                      <text:number>a.</text:number>
                      <text:p text:style-name="al">Er is sprake van een overschrijding waarbij direct gerelateerde inkomsten de overschrijding compenseren.</text:p>
                    </text:list-item>
                    <text:list-item text:style-override="id1-3-2-2-3-5-5-3-2">
                      <text:number>b.</text:number>
                      <text:p text:style-name="al">Er is sprake van een overschrijding op een open-einde (subsidie) regeling.</text:p>
                    </text:list-item>
                    <text:list-item text:style-override="id1-3-2-2-3-5-5-3-3">
                      <text:number>c.</text:number>
                      <text:p text:style-name="al">De overschrijding is geautoriseerd door middel van de vaststelling van een tussentijdse rapportage. </text:p>
                    </text:list-item>
                  </text:list>
                </text:list-item>
                <text:list-item text:style-override="id1-3-2-2-3-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6" text:style-name="artikel">
              <text:p text:style-name="artikel_kop_titel"><text:span text:style-name="artikel_kop_label">Artikel</text:span> <text:span text:style-name="artikel_kop_nr">12</text:span> Misbruik en oneigenlijk gebruik-criterium</text:p>
              <text:list text:style-name="id1-3-2-2-3-6-2">
                <text:list-item text:style-override="id1-3-2-2-3-6-2">
                  <text:number>1.</text:number>
                  <text:p text:style-name="al">Het misbruik en oneigenlijk gebruik-criterium van rechtmatigheid, heeft betrekking op het voorkomen, detecteren en corrigeren van misbruik en oneigenlijk gebruik van overheidsgelden en gemeentelijke eigendommen bij financiële beheershandelingen.</text:p>
                </text:list-item>
                <text:list-item text:style-override="id1-3-2-2-3-6-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Waardering en afschrijving vaste activa</text:p>
              <text:p text:style-name="al">Activeringen en afschrijvingen vinden plaats conform de voorschriften van het Besluit Begroting en Verantwoording en volgens een door de raad vastgestelde nota afschrijvingsbeleid.</text:p>
              <text:p text:style-name="al"/>
            </text:section>
            <text:section text:name="artikel_id1-3-2-2-4-4" text:style-name="artikel">
              <text:p text:style-name="artikel_kop_titel"><text:span text:style-name="artikel_kop_label">Artikel</text:span> <text:span text:style-name="artikel_kop_nr">14</text:span> Voorzieningen voor oninbare vorderingen</text:p>
              <text:p text:style-name="al">Voor de vorderingen wordt een voorziening wegens oninbaarheid gevormd op basis van een individuele beoordeling op inbaarbeid van de openstaande vordering ouder dan een jaar.</text:p>
              <text:p text:style-name="al"/>
            </text:section>
            <text:section text:name="artikel_id1-3-2-2-4-5" text:style-name="artikel">
              <text:p text:style-name="artikel_kop_titel"><text:span text:style-name="artikel_kop_label">Artikel</text:span> <text:span text:style-name="artikel_kop_nr">15</text:span> Reserves, voorzieningen en weerstandsvermogen</text:p>
              <text:list text:style-name="id1-3-2-2-4-5-2">
                <text:list-item text:style-override="id1-3-2-2-4-5-2">
                  <text:number>1.</text:number>
                  <text:p text:style-name="al">Het beleid met betrekking tot reserves, voorzieningen en weerstandsvermogen is nader uitgewerkt in de nota reserves, voorzieningen en weerstandsvermogen. Het college biedt de raad de nota reserves, voorzieningen en weerstandsvermogen aan. Deze nota wordt door de raad vastgesteld. Als daartoe aanleiding is, wordt deze nota herijkt.</text:p>
                </text:list-item>
                <text:list-item text:style-override="id1-3-2-2-4-5-3">
                  <text:number>2.</text:number>
                  <text:p text:style-name="al">Jaarlijks komt bij de behandeling van de programmabegroting en het jaarverslag de reservepositie en de stand van het weerstandsvermogen aan de orde.</text:p>
                </text:list-item>
              </text:list>
            </text:section>
            <text:section text:name="artikel_id1-3-2-2-4-6" text:style-name="artikel">
              <text:p text:style-name="artikel_kop_titel"><text:span text:style-name="artikel_kop_label">Artikel</text:span> <text:span text:style-name="artikel_kop_nr">16</text:span> Kaders financieel beleid</text:p>
              <text:p text:style-name="al">Het college biedt de raad in ieder geval de volgende (financiële) beleidsnota’s aan:</text:p>
              <text:list text:style-name="id1-3-2-2-4-6-3">
                <text:list-item text:style-override="id1-3-2-2-4-6-3-1">
                  <text:number>a.</text:number>
                  <text:p text:style-name="al">Lokale heffingen</text:p>
                </text:list-item>
                <text:list-item text:style-override="id1-3-2-2-4-6-3-2">
                  <text:number>b.</text:number>
                  <text:p text:style-name="al">Verbonden partijen</text:p>
                </text:list-item>
                <text:list-item text:style-override="id1-3-2-2-4-6-3-3">
                  <text:number>c.</text:number>
                  <text:p text:style-name="al">Grondbeleid</text:p>
                </text:list-item>
                <text:list-item text:style-override="id1-3-2-2-4-6-3-4">
                  <text:number>d.</text:number>
                  <text:p text:style-name="al">Onderhoud kapitaalgoederen (onderverdeeld in deelbeleidsnota’s)</text:p>
                </text:list-item>
              </text:list>
              <text:p text:style-name="al">Deze nota’s worden door de raad vastgesteld. Als daartoe aanleiding is worden bovengenoemde beleidsnota’s herijkt.</text:p>
              <text:p text:style-name="al"/>
            </text:section>
            <text:section text:name="artikel_id1-3-2-2-4-7" text:style-name="artikel">
              <text:p text:style-name="artikel_kop_titel"><text:span text:style-name="artikel_kop_label">Artikel</text:span> <text:span text:style-name="artikel_kop_nr">17</text:span> Inkoop- en aanbestedingsbeleid</text:p>
              <text:p text:style-name="al">Het beleid met betrekking tot inkoop en aanbesteding van goederen, werken en diensten is nader uitgewerkt in het inkoop- een aanbestedingsbeleid. Het college biedt de raad het inkoop- en aanbestedingsbeleid aan. Deze nota wordt door de raad vastgesteld. Als daartoe aanleiding is, wordt deze nota herijkt.</text:p>
              <text:p text:style-name="al"/>
            </text:section>
            <text:section text:name="artikel_id1-3-2-2-4-8" text:style-name="artikel">
              <text:p text:style-name="artikel_kop_titel"><text:span text:style-name="artikel_kop_label">Artikel</text:span> <text:span text:style-name="artikel_kop_nr">18</text:span> Kostprijsberekening</text:p>
              <text:list text:style-name="id1-3-2-2-4-8-2">
                <text:list-item text:style-override="id1-3-2-2-4-8-2">
                  <text:number>1.</text:number>
                  <text:p text:style-name="al">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8-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en de gederfde inkomsten van het kwijtscheldingsbeleid betrokken.</text:p>
                </text:list-item>
                <text:list-item text:style-override="id1-3-2-2-4-8-4">
                  <text:number>3.</text:number>
                  <text:p text:style-name="al">De toerekening van de overheadkosten aan de kostprijs van rechten en heffingen waarmee kosten in rekening worden gebracht, en van goederen, werken, diensten die worden geleverd aan overheidsbedrijven en derden vindt als volgt plaats: er wordt gerekend met een vaste opslag voor de overhead. Om tot deze vaste opslag te komen, worden de totale kosten van de overhead gedeeld door het aantal fte in de organisatie, die rechtstreeks werken aan de producten en naar rato gebruik maakt van de overhead-faciliteiten (denk daarbij bijvoorbeeld aan huisvesting, ICT). Basis hierbij is de begroting van het lopende jaar verhoogd met de jaarlijkse loon- en/of prijsstijging.</text:p>
                </text:list-item>
                <text:list-item text:style-override="id1-3-2-2-4-8-5">
                  <text:number>4.</text:number>
                  <text:p text:style-name="al">Voor de toerekening van financieringsrente aan de in gebruik zijnde activa, bedoeld in het eerste lid, wordt het renteomslagpercentage gehanteerd. Het renteomslagpercentage wordt jaarlijks met de begroting vastgesteld.</text:p>
                </text:list-item>
              </text:list>
            </text:section>
            <text:section text:name="artikel_id1-3-2-2-4-9" text:style-name="artikel">
              <text:p text:style-name="artikel_kop_titel"><text:span text:style-name="artikel_kop_label">Artikel</text:span> <text:span text:style-name="artikel_kop_nr">19</text:span> Prijzen economische activiteiten</text:p>
              <text:list text:style-name="id1-3-2-2-4-9-2">
                <text:list-item text:style-override="id1-3-2-2-4-9-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4-9-3">
                  <text:number>2.</text:number>
                  <text:p text:style-name="al">Bij het verstrekken van leningen of garanties door de gemeente aan overheidsbedrijven en derden worden ten minste de geraamde integrale kosten in rekening gebracht. </text:p>
                </text:list-item>
                <text:list-item text:style-override="id1-3-2-2-4-9-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9-5">
                  <text:number>4.</text:number>
                  <text:p text:style-name="al">Bij afwijkingen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9-6">
                  <text:number>5.</text:number>
                  <text:p text:style-name="al">Raadsbesluiten met de motivering van het publiek belang als bedoeld in het vorige lid zijn niet nodig als minder dan de integrale kostprijs in rekening wordt gebracht en sprake is van een van de uitzonderingen zoals genoemd in artikel 25h van de Mededingingswet.</text:p>
                </text:list-item>
              </text:list>
            </text:section>
            <text:section text:name="artikel_id1-3-2-2-4-10" text:style-name="artikel">
              <text:p text:style-name="artikel_kop_titel"><text:span text:style-name="artikel_kop_label">Artikel</text:span> <text:span text:style-name="artikel_kop_nr">20</text:span> Vaststelling hoogte belastingen, rechten, leges en heffingen</text:p>
              <text:p text:style-name="al">Het college doet de raad jaarlijks een voorstel voor de hoogte van de gemeentelijke tarieven voor de belastingen, rechten, leges en heffingen.</text:p>
              <text:p text:style-name="al"/>
            </text:section>
            <text:section text:name="artikel_id1-3-2-2-4-11" text:style-name="artikel">
              <text:p text:style-name="artikel_kop_titel"><text:span text:style-name="artikel_kop_label">Artikel</text:span> <text:span text:style-name="artikel_kop_nr">21</text:span> Financieringsfunctie</text:p>
              <text:list text:style-name="id1-3-2-2-4-11-2">
                <text:list-item text:style-override="id1-3-2-2-4-11-2">
                  <text:number>1.</text:number>
                  <text:p text:style-name="al">Het college draagt zorg voor:</text:p>
                  <text:list text:style-name="id1-3-2-2-4-11-2-3">
                    <text:list-item text:style-override="id1-3-2-2-4-11-2-3-1">
                      <text:number>a.</text:number>
                      <text:p text:style-name="al">een risicomijdende uitvoering van de treasuryfunctie;</text:p>
                    </text:list-item>
                    <text:list-item text:style-override="id1-3-2-2-4-11-2-3-2">
                      <text:number>b.</text:number>
                      <text:p text:style-name="al">het tijdig aantrekken van voldoende financieringsmiddelen om de (deel-)programma’s binnen de door de raad vastgestelde kaders van de begroting uit te voeren.</text:p>
                    </text:list-item>
                    <text:list-item text:style-override="id1-3-2-2-4-11-2-3-3">
                      <text:number>c.</text:number>
                      <text:p text:style-name="al">het beheersen van de risico’s verbonden aan de financieringsfunctie zoals renterisico’s.</text:p>
                    </text:list-item>
                    <text:list-item text:style-override="id1-3-2-2-4-11-2-3-4">
                      <text:number>d.</text:number>
                      <text:p text:style-name="al">het beperken van de rentekosten van leningen;</text:p>
                    </text:list-item>
                  </text:list>
                </text:list-item>
                <text:list-item text:style-override="id1-3-2-2-4-11-3">
                  <text:number>2.</text:number>
                  <text:p text:style-name="al">het beperken van de interne verwerkingskosten en de externe kosten bij het beheren van de geldstromen en financiële posities.</text:p>
                </text:list-item>
                <text:list-item text:style-override="id1-3-2-2-4-11-4">
                  <text:number>3.</text:number>
                  <text:p text:style-name="al">Het college neemt bij het uitvoeren van de financieringsfunctie de volgende kaders in acht:</text:p>
                  <text:list text:style-name="id1-3-2-2-4-11-4-3">
                    <text:list-item text:style-override="id1-3-2-2-4-11-4-3-1">
                      <text:number>a.</text:number>
                      <text:p text:style-name="al">voor het aantrekken van financieringen met een looptijd langer dan één jaar worden ten minste drie prijsopgaven bij verschillende financiële instellingen gevraagd;</text:p>
                    </text:list-item>
                    <text:list-item text:style-override="id1-3-2-2-4-11-4-3-2">
                      <text:number>b.</text:number>
                      <text:p text:style-name="al">er wordt geen gebruik gemaakt van financiële derivaten als bedoeld in artikel 1, onder c, van de Wet financiering decentrale overheden.</text:p>
                    </text:list-item>
                  </text:list>
                </text:list-item>
                <text:list-item text:style-override="id1-3-2-2-4-11-5">
                  <text:number>4.</text:number>
                  <text:p text:style-name="al">Bij het verstrekken van leningen, het verstrekken van garanties en het verstrekken van risicodragend kapitaal bedingt het college indien mogelijk zekerheden.</text:p>
                </text:list-item>
                <text:list-item text:style-override="id1-3-2-2-4-11-6">
                  <text:number>5.</text:number>
                  <text:p text:style-name="al">De regels van het beleid en de organisatie genoemd in dit artikel worden uitgewerkt in het door het college vast te stellen Treasurystatuu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3-3">
                <text:list-item text:style-override="id1-3-2-2-5-3-3-1">
                  <text:number>a.</text:number>
                  <text:p text:style-name="al">het sturen en het beheersen van activiteiten en processen in de gemeente als geheel en in de teams.</text:p>
                </text:list-item>
                <text:list-item text:style-override="id1-3-2-2-5-3-3-2">
                  <text:number>b.</text:number>
                  <text:p text:style-name="al">het verstrekken van informatie over ontwikkelingen in de omvang van de vaste activa, voorraden, vorderingen, schulden, contracten, enzovoort.</text:p>
                </text:list-item>
                <text:list-item text:style-override="id1-3-2-2-5-3-3-3">
                  <text:number>c.</text:number>
                  <text:p text:style-name="al">het verschaffen van informatie over uitputting van de toegekende budgetten en investeringsbudgetten en voor het maken van kostencalculaties.</text:p>
                </text:list-item>
                <text:list-item text:style-override="id1-3-2-2-5-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3-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23</text:span> Financiële organisatie</text:p>
              <text:p text:style-name="al">Het college draagt zorgt voor:</text:p>
              <text:list text:style-name="id1-3-2-2-5-4-3">
                <text:list-item text:style-override="id1-3-2-2-5-4-3-1">
                  <text:number>a.</text:number>
                  <text:p text:style-name="al">een eenduidige indeling van de gemeentelijke organisatie en een eenduidig toewijzing van de gemeentelijke taken aan de domeinen;</text:p>
                </text:list-item>
                <text:list-item text:style-override="id1-3-2-2-5-4-3-2">
                  <text:number>b.</text:number>
                  <text:p text:style-name="al">een adequate scheiding van taken, functies, bevoegdheden, verantwoordelijkheden;</text:p>
                </text:list-item>
                <text:list-item text:style-override="id1-3-2-2-5-4-3-3">
                  <text:number>c.</text:number>
                  <text:p text:style-name="al">de verlening van mandaten en volmachten voor het aangaan van verplichtingen ten laste van de toegekende budgetten en investeringsbudgetten;</text:p>
                </text:list-item>
                <text:list-item text:style-override="id1-3-2-2-5-4-3-4">
                  <text:number>d.</text:number>
                  <text:p text:style-name="al">de interne regels voor taken en bevoegdheden, de verantwoordingsrelaties en de bijbehorende informatievoorziening van de financieringsfunctie;</text:p>
                </text:list-item>
                <text:list-item text:style-override="id1-3-2-2-5-4-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4-3-6">
                  <text:number>f.</text:number>
                  <text:p text:style-name="al">de kostenverdeelsleutels voor het eenduidig toewijzen van baten en lasten aan de taakvelden;</text:p>
                </text:list-item>
                <text:list-item text:style-override="id1-3-2-2-5-4-3-7">
                  <text:number>g.</text:number>
                  <text:p text:style-name="al">het beleid en de interne regels voor de steunverlening en de toekenning van subsidies aan ondernemingen en instellingen; en</text:p>
                </text:list-item>
                <text:list-item text:style-override="id1-3-2-2-5-4-3-8">
                  <text:number>h.</text:number>
                  <text:p text:style-name="al">het beleid en de interne regels voor het voorkomen van fraude, misbruik en oneigenlijk gebruik van gemeentelijke regelingen en eigendommen, opdat aan de eisen van rechtmatigheid, controle en verantwoording wordt voldaan.</text:p>
                  <text:p text:style-name="al"/>
                </text:list-item>
              </text:list>
            </text:section>
            <text:section text:name="artikel_id1-3-2-2-5-5" text:style-name="artikel">
              <text:p text:style-name="artikel_kop_titel"><text:span text:style-name="artikel_kop_label">Artikel</text:span> <text:span text:style-name="artikel_kop_nr">24</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Intrekken oude verordening </text:p>
              <text:p text:style-name="al">De Financiële verordening gemeente Raalte 2017 wordt ingetrokken.</text:p>
              <text:p text:style-name="al"/>
            </text:section>
            <text:section text:name="artikel_id1-3-2-2-6-4" text:style-name="artikel">
              <text:p text:style-name="artikel_kop_titel"><text:span text:style-name="artikel_kop_label">Artikel</text:span> <text:span text:style-name="artikel_kop_nr">26</text:span> Inwerkingtreding en citeertitel</text:p>
              <text:list text:style-name="id1-3-2-2-6-4-2">
                <text:list-item text:style-override="id1-3-2-2-6-4-2">
                  <text:number>1.</text:number>
                  <text:p text:style-name="al">Deze verordening treedt in werking op de dag na bekendmaking en werkt terug tot 1 januari 2023.</text:p>
                </text:list-item>
                <text:list-item text:style-override="id1-3-2-2-6-4-3">
                  <text:number>2.</text:number>
                  <text:p text:style-name="al">Deze verordening wordt aangehaald als: Financiële verordening gemeente Raalte 2023.</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slotformulering_id1-3-2-3-1" text:style-name="slotformulering">
            <text:p text:style-name="al">Aldus besloten in de vergadering van 25 januari 2024.  </text:p>
          </text:section>
          <text:section text:name="ondertekening_id1-3-2-3-2"/>
          <text:section text:name="ondertekening_id1-3-2-3-3">
            <text:p><text:span text:style-name="functie">de griffier</text:span></text:p>
            <text:p><text:span text:style-name="ondertekening_naam">
            <text:span text:style-name="voornaam"> Karin </text:span>
            <text:span text:style-name="achternaam">Zomer </text:span>
          </text:span></text:p>
            <text:p><text:span text:style-name="functie">de voorzitter</text:span></text:p>
            <text:p><text:span text:style-name="ondertekening_naam">
            <text:span text:style-name="voornaam"> Arco </text:span>
            <text:span text:style-name="achternaam">Hofland</text:span>
          </text:span></text:p>
          </text:section>
        </text:section>
        <text:section text:name="nota-toelichting_id1-3-2-4" text:style-name="nota-toelichting">
          <text:p text:style-name="kop_level0"><text:span text:style-name="label"/> <text:span text:style-name="nr"/> TOELICHTING BEHOREND BIJ:</text:p>
          <text:list text:style-name="id1-3-2-4-2">
            <text:list-item text:style-override="id1-3-2-4-2-1">
              <text:number>•</text:number>
              <text:p text:style-name="al">
              <text:span text:style-name="nadrukvet">“Financiële verordening gemeente Raalte 2023”</text:span>
            </text:p>
            </text:list-item>
          </text:list>
          <text:p text:style-name="al">Artikelsgewijze toelichting:</text:p>
          <text:p text:style-name="al"/>
          <text:p text:style-name="al">
          <text:span text:style-name="nadrukvet">Artikel 1 Begripsbepaling</text:span>
        </text:p>
          <text:p text:style-name="al">Voor de gehanteerde begrippen in de verordening gelden de definities uit de Gemeentewet, de Wet financiering decentrale overheden (wet Fido), het Besluit begroting en verantwoording Provincies en Gemeenten (BBV) en het Besluit accountantscontrole decentrale overheden. Overige begrippen uit de verordening worden in artikel 1 van de verordening gedefinieerd. Het begrip overheidsbedrijf is gedefinieerd om nader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waarin de kaderstellende functie van de raad tot uiting komt. De raad legt op basis van dit artikel een belangrijk deel van de infrastructuur van de begroting vast, evenals de indicatoren voor de uitvoering van het beleid waarop de raad wil sturen en controleren.</text:p>
          <text:p text:style-name="al"/>
          <text:p text:style-name="al">
          <text:span text:style-name="nadrukvet">Artikel 3 Inrichting begroting en jaarstukken</text:span>
        </text:p>
          <text:p text:style-name="al">In dit artikel zijn bepalingen opgenomen voor de inrichting van de begroting en de jaarstukken. Het artikel schrijft voor, dat de baten en lasten onder de programma’s in de begroting per taakveld worden weergegeven.</text:p>
          <text:p text:style-name="al">In het eerste lid wordt de verplichting in het BBV om in de begroting aandacht te besteden aan de investeringen nader uitgewerkt door te bepalen, dat er bij de uiteenzetting van de financiële positie een overzicht van de investeringen wordt gegeven. Dit is nodig om ook de autorisatie van investeringsbudgetten mogelijk te maken. Bij investeringen moet ook worden gedacht aan grondexploitaties.</text:p>
          <text:p text:style-name="al">Verder bepaalt het eerste lid, dat in aanvulling op het bepaalde in het BBV de gevolgen van de begroting en meerjarenraming voor de gemeentelijke schuldpositie inzichtelijk worden gemaakt.</text:p>
          <text:p text:style-name="al">In het tweede lid wordt voor de jaarrekening het inzicht in de uitputting van investeringsbudgetten geregeld.</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college bij het opstellen van deze stukken in acht moeten nemen. Dit is in aanvulling op de bepalingen van de artikelen 189 en 193 van de Gemeentewet en het BBV. </text:p>
          <text:p text:style-name="al">De raad stelt vooraf aan het opstellen van de begroting een nota vast, waarin de hoofdlijnen van het beleid voor de komende jaren zijn vastgelegd. De kaders geven richting aan het college voor het opstellen van de begroting en de meerjarenraming. Deze nota wordt ook wel kadernota genoemd.</text:p>
          <text:p text:style-name="al"/>
          <text:p text:style-name="al">
          <text:span text:style-name="nadrukvet">Artikel 5 Autorisatie begroting en investeringsbudgetten</text:span>
        </text:p>
          <text:p text:style-name="al">Artikel 5 bevat nadere regels voor de autorisatie van de begroting en investeringsbudgetten. Autorisatie van de baten en lasten vindt plaats op programmaniveau (lid 1).</text:p>
          <text:p text:style-name="al">Naast lopende uitgaven worden er ook investeringsuitgaven gedaan welke geautoriseerd moeten worden. Voor de autorisatie van deze investeringsbudgetten is gekozen deze bij de begrotingsbehandeling mee te nemen. Wel kan de raad bij de begrotingsbehandeling aangeven welke investeringsbudgetten hij op een later tijdstip wil autoriseren (lid 2). Zo kan de raad de autorisatie van politiek belangrijke investeringen combineren met de behandeling van de inhoudelijke kant van het investeringsvoorstel. Het bedrag van een dergelijke investering blijft wel op de begroting staan als voorziene uitgaaf, maar de raad autoriseert de uitgaaf nog niet. Het college is nog niet bevoegd verplichtingen voor de investering aan te gaan.</text:p>
          <text:p text:style-name="al">In lid 3 is bepaald hoe het college moet handelen bij dreigende overschrijdingen van een geautoriseerd programmabudget of investeringsbudget. Ook is in dit lid bepaald hoe en wanneer begrotingswijzigingen door de raad dan wel door het college worden bekrachtigd.</text:p>
          <text:p text:style-name="al">In Lid 4 is bepaald hoe het omgegaan wordt met investeringen tot € 50.000.</text:p>
          <text:p text:style-name="al">Gedurende het begrotingsjaar kunnen ook investeringsvoornemens op tafel komen die bij het opstellen van de begroting nog niet waren voorzien. Lid 5 regelt de autorisatie van de investeringsbudgetten voor deze investeringen.</text:p>
          <text:p text:style-name="al">In lid 6 is bepaald dat het college bevoegd is te beschikken over de post onvoorzien. Bij de tussentijdse rapportage geeft het college een overzicht van de besteding van deze post.</text:p>
          <text:p text:style-name="al">Lid 7 regelt hoe om te gaan met nog benodigde budgetten als gevolg van niet uitgevoerde activiteiten per ultimo het boekjaar.</text:p>
          <text:p text:style-name="al">Bij de uitvoering van (meerjarige) activiteiten en bijbehorende lasten worden de lasten in het nieuwe jaar verantwoord. Bij de vaststelling van de jaarrekening en de daarin opgenomen resultaatbestemming of eventueel eerder met een afzonderlijk raadsbesluit stemt de gemeenteraad op grond van een geactualiseerde uitvoeringsplanning vervolgens in met het overhevelen van de niet aangewende middelen als gevolg van nog niet uitgevoerde activiteiten naar het nieuwe begrotingsjaar. In formele zin worden er dan in het begin van het nieuwe begrotingsjaar activiteiten uitgevoerd en budgetten van het afgesloten jaar naar het nieuwe begrotingsjaar overgeheveld zonder dat daar vooraf voor dat jaar toestemming is gegeven door de gemeenteraad. Anderzijds zijn het wel (meerjarige) activiteiten die passen binnen het beleid want de gemeenteraad had voor het vorige begrotingsjaar immers al ingestemd met de uitvoering van de activiteiten en de bijbehorende lasten. Vanaf het moment van de uitvoering van de activiteiten tot de besluitvorming over de jaarrekening neemt het College het risico van tijdelijk onrechtmatig handelen.</text:p>
          <text:p text:style-name="al"/>
          <text:p text:style-name="al">
          <text:span text:style-name="nadrukvet">Artikel 6 Tussentijdse rapportage</text:span>
        </text:p>
          <text:p text:style-name="al">Een belangrijk onderdeel van de planning en control-cyclus voor de raad is de tussentijdse rapportage ofwel de zomernota. Op basis van de zomernota wordt de raad de afwijkingen (mee- en tegenvallers) geschetst ten opzichte van de vastgestelde begroting. Jaarlijks bij de tussentijdse rapportage verstrekt het college aan de raad de projectenrapportage gebiedsontwikkeling. In deze rapportage wordt de voortgang van de grondexploitaties weergegeven. Tevens wordt bij de tussentijdse rapportage de actuele financiële positie geschetst.</text:p>
          <text:p text:style-name="al"/>
          <text:p text:style-name="al">
          <text:span text:style-name="nadrukvet">Artikel 7 Jaarstukken</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Verantwoordings- en rapportagegrens rechtmatigheidsverantwoording</text:span>
        </text:p>
          <text:p text:style-name="al">Bij de verantwoording over rechtmatigheid wordt gekeken naar negen criteria. Het college legt verantwoording af over alle negen criteria in de jaarrekening. Zie Kadernota rechtmatigheid 2023, ,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text:p>
          <text:p text:style-name="al">In het tweede lid stelt de raad de verantwoordingsgrens vast, waarboven het college moet rapporteren aan de raad. Deze grens moet tussen 0 en 3% liggen van de totale lasten van de gemeente, inclusief de dotaties aan de reserves. Het derde lid geeft aan boven welk bedrag afzonderlijke afwijkingen nader moeten worden toegelicht (rapportagegrens). </text:p>
          <text:p text:style-name="al"/>
          <text:p text:style-name="al">
          <text:span text:style-name="nadrukvet">Artikel 10 Voorwaardencriterium</text:span>
        </text:p>
          <text:p text:style-name="al">In het eerste lid wordt de definitie weergegeven van het voorwaardencriterium, het zogenaamde “normenkader”.</text:p>
          <text:p text:style-name="al">Het tweede lid geeft aan dat jaarlijks het normenkader ten aanzien van de rechtmatigheidsverantwoording door de gemeenteraad moet worden vastgesteld en voor een bepaalde datum aan de raad moet worden aangeboden.</text:p>
          <text:p text:style-name="al"/>
          <text:p text:style-name="al">
          <text:span text:style-name="nadrukvet">Artikel 11 Begrotingscriterium</text:span>
        </text:p>
          <text:p text:style-name="al">Artikel 11 gaat expliciet in op de begrotingsrechtmatigheid. In het eerste lid wordt het begrip begrotingsrechtmatigheid gedefinieerd. </text:p>
          <text:p text:style-name="al">De baten en lasten moeten zich bewegen binnen de door de raad goedgekeurde en vastgestelde budgetplafonds. Als er een overschrijding plaatsvindt is er in principe sprake van een begrotingsonrechtmatigheid. Dat is geregeld in het tweede lid. </text:p>
          <text:p text:style-name="al"/>
          <text:p text:style-name="al">
          <text:span text:style-name="nadrukvet">Artikel 12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het college wordt opgedragen om regels op stellen voor het voorkomen van misbruik en oneigenlijk gebruik van gemeentelijke regelingen en eigendommen. </text:p>
          <text:p text:style-name="al"/>
          <text:p text:style-name="al">
          <text:span text:style-name="nadrukvet">Artikel 13 Waardering &amp; afschrijving vaste activa</text:span>
        </text:p>
          <text:p text:style-name="al">In het tweede lid van artikel 212 Gemeentewet is onder letter a de uitdrukkelijke bepaling opgenomen dat de financiële verordening in elk geval de regels voor waardering en afschrijving van activa bevat. Hieraan is in dit artikel invulling gegeven.</text:p>
          <text:p text:style-name="al"/>
          <text:p text:style-name="al">
          <text:span text:style-name="nadrukvet">Artikel 14 Voorzieningen voor oninbare vorderingen</text:span>
        </text:p>
          <text:p text:style-name="al">Voor de oninbaarheid van vorderingen moet een gemeente een voorziening vormen. Dit artikel bevat regels voor het vaststellen van de hoogte van deze voorziening. Vorderingen van de gemeente worden individueel beoordeeld op oninbaarheid. </text:p>
          <text:p text:style-name="al"/>
          <text:p text:style-name="al">
          <text:span text:style-name="nadrukvet">Artikel 15 Reserves, voorzieningen en weerstandsvermogen</text:span>
        </text:p>
          <text:p text:style-name="al">Het eerste lid bepaalt dat het college een beleidsnota over de reserves, voorzieningen en weerstandsvermogen aan de raad aanbiedt. Met het vaststellen van deze nota stelt de raad de kaders vast voor de vorming van reserves en voorzieningen en het weerstandvermogen.</text:p>
          <text:p text:style-name="al">
          <text:span text:style-name="nadrukvet">Artikel 16 Kaders financieel beleid</text:span>
        </text:p>
          <text:p text:style-name="al">Dit artikel bepaalt binnen welke door de raad gestelde financiële beleidskaders het college invulling kan geven aan het financieel beleid. Hierbij is aansluiting gezocht met de verplichte paragrafen in de begroting. Voor het onderdeel kapitaalgoederen kan gekozen worden voor deelbeleidsnota’s. Denk hierbij aan bijvoorbeeld onderhoud gemeentelijke gebouwen, wegen, kunstwerken, straatmeubilair, groen). </text:p>
          <text:p text:style-name="al"/>
          <text:p text:style-name="al">
          <text:span text:style-name="nadrukvet">Artikel 17 Inkoop- en aanbestedingsbeleid</text:span>
        </text:p>
          <text:p text:style-name="al">Dit artikel bepaalt dat het college een beleidsnota met betrekking tot de inkoop- een aanbesteding voor goederen, werken en diensten aanbiedt aan de raad. Met het vaststellen van deze nota stelt de raad de kaders vast voor het inkoop- en aanbestedingsbeleid.</text:p>
          <text:p text:style-name="al"/>
          <text:p text:style-name="al">
          <text:span text:style-name="nadrukvet">Artikel 18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dit artikel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op welke wijze de toerekening van de overheadkosten plaats vindt aan de kostprijs van rechten en heffingen waarmee kosten in rekening worden gebracht, en over de kostprijs van prijzen van goederen, diensten en werken die worden geleverd aan overheidsbedrijven en derden.</text:p>
          <text:p text:style-name="al">Het vierde lid geeft aan op welke wijze de financieringsrente aan de in gebruik zijnde activa, bedoeld in het eerste lid, plaats vindt. Toerekening vindt plaats overeenkomstig de in het BBV, notitie rente, vastgelegde omslagmethodiek. Toepassing van deze omslagmethodiek levert het renteomslagpercentage op. Dit omslagpercentage wordt jaarlijks bij de begroting vastgesteld (paragraaf financiering).</text:p>
          <text:p text:style-name="al"/>
          <text:p text:style-name="al">
          <text:span text:style-name="nadrukvet">Artikel 19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20 Vaststelling hoogte belastingen, rechten, heffingen en prijzen</text:span>
        </text:p>
          <text:p text:style-name="al">Het vaststellen van de tarieven voor belastingen, rechten, leges en heffingen is een bevoegdheid van de raad. Deze bevoegdheid kan niet worden gedelegeerd (artikel 156 van de Gemeentewet).</text:p>
          <text:p text:style-name="al"/>
          <text:p text:style-name="al">
          <text:span text:style-name="nadrukvet">Artikel 21 Financieringsfunctie</text:span>
        </text:p>
          <text:p text:style-name="al">Artikel 212 van de Gemeentewet bevat de bepaling, dat de financiële verordening in elk geval regels voor de algemene doelstelling en de te hanteren richtlijnen en limieten van de financieringsfunctie bevat. Dit artikel geeft invulling aan deze plicht. Het artikel bevat kaders voor het financieringsbeleid. De kaders voor de financiële organisatie van de financieringsfunctie staan in artikel 16 van deze verordening.</text:p>
          <text:p text:style-name="al">Het eerste lid bevat richtlijnen voor de uitvoering van de financieringsfunctie.</text:p>
          <text:p text:style-name="al">In het tweede lid zijn de kaders voor het financieel beleid vermeld, die bij de uitvoering in acht moeten worden genomen. In aanvulling op de regels uit de Wet financiering decentrale overheden en daarop gebaseerde besluiten en regelingen stelt het tweede lid een aantal aanvullende kaders. Zo mag geen gebruik worden gemaakt van financiële derivaten.</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text:p>
          <text:p text:style-name="al"/>
          <text:p text:style-name="al">
          <text:span text:style-name="nadrukvet">Artikel 22 Administratie</text:span>
        </text:p>
          <text:p text:style-name="al">Onder dit artikel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3 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text:p>
          <text:p text:style-name="al"/>
          <text:p text:style-name="al">
          <text:span text:style-name="nadrukvet">Artikel 24 Interne controle</text:span>
        </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opdat gedurende het jaar of vooraf aan de accountantscontrole de gemeente zelf nagaat of de cijfers in de administraties een getrouw beeld geven en of de financiële beheershandelingen die aan de baten en lasten en de balansmutaties ten grondslag liggen rechtmatig (zijn) verlopen.</text:p>
          <text:p text:style-name="al"/>
          <text:p text:style-name="al">
          <text:span text:style-name="nadrukvet">Artikel 25 Intrekken oude verordening </text:span>
        </text:p>
          <text:p text:style-name="al">De verordening treedt in de plaats van de vorige op grond van artikel 212 Gemeentewet ingestelde verordening. </text:p>
          <text:p text:style-name="al"/>
          <text:p text:style-name="al">
          <text:span text:style-name="nadrukvet">Artikel 26 Inwerkingtreding en citeertitel</text:span>
        </text:p>
          <text:p text:style-name="al">Artikel 26 beschrijft de inwerkingtreding en geeft de naam, waarmee in de gemeentelijke stukken naar deze verordening moet worden ver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51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1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62486-2023</meta:user-defined>
    <meta:user-defined meta:name="DCTERMS.alternative">Financiële verordening gemeente Raalte 2023</meta:user-defined>
    <dc:language>nl</dc:language>
    <meta:user-defined meta:name="OVERHEIDop.locatietype/OVERHEIDop.gebiedsmarkering">Gemeente</meta:user-defined>
    <meta:user-defined meta:name="DC.title">Financiële verordening gemeente Raalte 2023</meta:user-defined>
    <meta:user-defined meta:name="DCTERMS.W3CDTF/DCTERMS.available">2024-02-12</meta:user-defined>
    <meta:user-defined meta:name="DCTERMS.W3CDTF/OVERHEIDop.jaargang">2024</meta:user-defined>
    <meta:user-defined meta:name="OVERHEIDop.publicationIssue">55516</meta:user-defined>
    <meta:user-defined meta:name="OVERHEIDop.betreftRegeling">CVDR714953_1</meta:user-defined>
    <meta:user-defined meta:name="xs:date/OVERHEIDop.startdatum">2024-02-13</meta:user-defined>
    <meta:user-defined meta:name="OVERHEIDop.GmbID/DC.identifier">gmb-2024-55516</meta:user-defined>
    <meta:user-defined meta:name="OVERHEIDop.versieInformatie"/>
  </office:meta>
</office:document-meta>
</file>