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medestraat 21 2011RE Haarlem, 0392-2024-0006016, de verruiming van de openingstijden (nachtgelegenheid),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6016</meta:user-defined>
    <meta:user-defined meta:name="DCTERMS.abstract">de verruiming van de openingstijden (nachtgelegenheid) </meta:user-defined>
    <dc:language>nl</dc:language>
    <meta:user-defined meta:name="OVERHEIDop.locatietype/OVERHEIDop.gebiedsmarkering">Punt</meta:user-defined>
    <meta:user-defined meta:name="DC.title">Gemeente Haarlem, ontheffing verleend, Smedestraat 21 2011RE Haarlem, 0392-2024-0006016, de verruiming van de openingstijden (nachtgelegenheid), verzonden 01-02-2024</meta:user-defined>
    <meta:user-defined meta:name="DCTERMS.W3CDTF/DCTERMS.available">2024-02-05</meta:user-defined>
    <meta:user-defined meta:name="DCTERMS.W3CDTF/OVERHEIDop.jaargang">2024</meta:user-defined>
    <meta:user-defined meta:name="OVERHEIDop.publicationIssue">55514</meta:user-defined>
    <meta:user-defined meta:name="OVERHEIDop.GmbID/DC.identifier">gmb-2024-55514</meta:user-defined>
    <meta:user-defined meta:name="OVERHEIDop.versieInformatie"/>
  </office:meta>
</office:document-meta>
</file>