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keersregeling Minckelersstraat (ZO van Harry Banninkstraat)</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30km/h wegvak ten zuidoosten van Harry Banninkstraat) </text:p>
            <text:p text:style-name="common-al">Zaak 1381309</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verkeersregeling voor de weg Minckelersstraat, het laatste wegvak ten zuidoosten van de Harry Banninkstraat, mede in relatie met het recreatieve fietspad Liebergerweg. </text:p>
            <text:p text:style-name="common-al">Door het in 2023 amoveren van de oorspronkelijke weg Weg over Anna’s Hoeve (was daar onderdeel van de interregionale route naar Baarn) is de Minckelersstraat in oostelijke richting voor gemotoriseerd verkeer doodlopend geworden. Dat is ter hoogte van de kruising met fietspad Liebergerweg.</text:p>
            <text:p text:style-name="common-al">De weg eindigt daar nu met het parkeerterrein aan de zuidzijde van Sportpark Anna’s Hoeve.</text:p>
            <text:p text:style-name="common-al">Om de verkeersveiligheid voor o.a. overstekend langzaamverkeer (naar de nabije basisschool en sportaccommodaties) op het wegvak vanaf Harry Banninkstraat tot op het parkeerterrein te verbeteren wordt de snelheid op het wegvak teruggebracht naar 30km/h (met poortmarkering). </text:p>
            <text:p text:style-name="common-al">Door het bochtige verloop van het wegvak met korte rechtstanden en een extra aangebrachte verkeersdrempel zal de snelheid in voldoende mate beperkt worden. </text:p>
            <text:p text:style-name="common-al">Voor het wegvak wordt ter voorkoming van parkeerhinder een tweezijdig parkeerverbod (zone) ingesteld. Het parkeerterrein wordt voorzien van het verkeersbord E4 Parkeergelegenheid. (parkeren in de vakken)</text:p>
            <text:p text:style-name="common-al">Vanaf de Verlegde Weg over Anna’s Hoeve is het fietspad Liebergerweg in oostelijke richting tot nabij de Minckelersstraat in eigendom gekomen van het Stichting Goois Natuurreservaat (GNR). Dit fietspad is een recreatief fietspad. De toeleidende paden vanaf de Minckelersstraat ter hoogte van de kruising met het recreatieve fietspad Liebergerweg worden daarom door de gemeente aangewezen als onverplicht fietspad. Andere voertuigen gebruiken de rijbaan.</text:p>
            <text:p text:style-name="common-al">
            <text:span text:style-name="nadrukcur">(Het fietspad Liebergerweg werd in 2012 (Gemeenteblad III, 2012 nr, 5 onder VIII) nog aangewezen als verplicht fiets/bromfietspad, nadien enkel aangegeven als verplicht fietspad, maar door feitelijk handelen (herinrichten/amoveren) zijn die eerdere aanwijzingen komen te vervallen.)</text:span>
          </text:p>
            <text:p text:style-name="common-al">Fietsers steken de Minckelersstraat ter hoogte van de Harry Banninkstraat over in tweerichtingen, en verlenen daarbij voor de veiligheid voorrang aan verkeer op de Minckelersstraat. (haaientanden op de doorsteek door de berm)</text:p>
            <text:p text:style-name="common-al">De bovengenoemde verkeersmaatregelen verbeteren de verkeersveiligheid en voorkomen overlast rondom de kruising met Harry Banninkstraat en de zuidelijke toegang -via het parkeerterrein- naar het Sportpark Anna’s Hoeve en zijn niet zodanig van omvang dat deze niet uitgevoerd zouden kunnen worden. De bereikbaarheid van de aanwezige functies blijft in stand.</text:p>
            <text:p text:style-name="common-al">Overeenkomstig artikel 24 van het BABW is overleg gevoerd met de korpschef politie en deze adviseert positief.</text:p>
            <text:p text:style-name="common-al">De weg Minckelersstraat valt onder het beheer en is eigendom van de gemeente.</text:p>
            <text:p text:style-name="common-al">Het ontwerp van dit besluit is op 6 december 2023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2">
              <text:list-item text:style-override="id1-3-2-2-1-22-1">
                <text:number>1.</text:number>
                <text:p text:style-name="al">Door het plaatsen van bord A1 30km/h (eventueel zone) van bijlage 1 van het  RVV 1990 (hierna de bijlage) de maximale snelheid voor het wegvak Minckelersstraat vanaf de kruising met Harry Banninkstraat tot aan het parkeerterrein ten zuiden van Sportpark Anna’s Hoeve, vast te stellen op 30km/h.</text:p>
              </text:list-item>
              <text:list-item text:style-override="id1-3-2-2-1-22-2">
                <text:number>2.</text:number>
                <text:p text:style-name="al">Door het plaatsen van bord E1 (eventueel zone) van de bijlage voor het wegvak Minckelersstraat vanaf de kruising met Harry Banninkstraat tot aan het parkeerterrein ten zuiden van Sportpark Anna’s Hoeve een tweezijdig parkeerverbod vast te stellen.</text:p>
              </text:list-item>
              <text:list-item text:style-override="id1-3-2-2-1-22-3">
                <text:number>3.</text:number>
                <text:p text:style-name="al">Door het plaatsen van borden G13 van de bijlage de toeleidende fietspaden Minckelersstraat vanaf Harry Banninkstraat naar het recreatieve fietspad Liebergerweg aan te wijzen als onverplichte fietspaden.</text:p>
              </text:list-item>
              <text:list-item text:style-override="id1-3-2-2-1-22-4">
                <text:number>4.</text:number>
                <text:p text:style-name="al">Door het plaatsen van borden G13 van de bijlage kan het recreatieve fietspad Liebergerweg worden aangewezen als onverplicht fietspad.</text:p>
              </text:list-item>
            </text:list>
            <text:p text:style-name="common-al">Hilversum, 31 januari 2024</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6 februari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3813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max. 30km/h en parkeerverbod en fietspaden - Minckelersstraat oostelijk wegva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81309</meta:user-defined>
    <meta:user-defined meta:name="DCTERMS.abstract">Instellen max. 30km/h en parkeerverbod en aanwijzen recreatieve fietspaden</meta:user-defined>
    <meta:user-defined meta:name="OVERHEIDop.verkeersbordcode">A1</meta:user-defined>
    <meta:user-defined meta:name="OVERHEIDop.verkeersbordcode">E1</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Besluit verkeersregeling Minckelersstraat (ZO van Harry Banninkstraat)</meta:user-defined>
    <meta:user-defined meta:name="DCTERMS.W3CDTF/DCTERMS.available">2024-02-06</meta:user-defined>
    <meta:user-defined meta:name="DCTERMS.W3CDTF/OVERHEIDop.jaargang">2024</meta:user-defined>
    <meta:user-defined meta:name="OVERHEIDop.publicationIssue">55511</meta:user-defined>
    <meta:user-defined meta:name="OVERHEIDop.GmbID/DC.identifier">gmb-2024-55511</meta:user-defined>
    <meta:user-defined meta:name="OVERHEIDop.versieInformatie"/>
  </office:meta>
</office:document-meta>
</file>