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Milieubeheer Manenbergring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aatwerkvoorschriften hebben betrekking op het lozen van afvalwater uit de keuken zonder vetafscheider (verzenddatum 30-01-2024, zaaknummer 59042024)</text:p>
            <text:p text:style-name="common-al"/>
            <text:p text:style-name="common-al">Het besluit ligt ter inzage. Wanneer u de documenten wilt inzien dan kunt u die digitaal toegestuurd krijgen. Dit kunt u opvragen bij omgevingsloket@odijsselland.nl onder vermelding van zaaknummer 59042024.</text:p>
            <text:p text:style-name="common-al">Nadere inlichtingen Omgevingsdienst IJsselland: 088 5251050. Houd het zaaknummer bij de</text:p>
            <text:p text:style-name="common-al">h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0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0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0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aatwerkvoorschriften Activiteitenbesluit Milieubeheer Manenbergring 1 in IJsselmuid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509</meta:user-defined>
    <meta:user-defined meta:name="OVERHEIDop.GmbID/DC.identifier">gmb-2024-55509</meta:user-defined>
    <meta:user-defined meta:name="OVERHEIDop.versieInformatie"/>
  </office:meta>
</office:document-meta>
</file>