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woonhuis naar 3 appartementen, Hoofdstraat 5, 5121 J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woonhuis naar 3 appartementen op het adres Hoofdstraat 5, 5121 JA Rijen. Verzenddatum besluit 01-02-2024 (102968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50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0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86</meta:user-defined>
    <dc:language>nl</dc:language>
    <meta:user-defined meta:name="OVERHEIDop.locatietype/OVERHEIDop.gebiedsmarkering">Punt</meta:user-defined>
    <meta:user-defined meta:name="DC.title">Besluit omgevingsvergunning verleend, het verbouwen van woonhuis naar 3 appartementen, Hoofdstraat 5, 5121 JA Rij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06</meta:user-defined>
    <meta:user-defined meta:name="OVERHEIDop.GmbID/DC.identifier">gmb-2024-55506</meta:user-defined>
    <meta:user-defined meta:name="OVERHEIDop.versieInformatie"/>
  </office:meta>
</office:document-meta>
</file>