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pieringskraan en bouwmateriaal op de locatie Schuilenburg 77 te Dordrecht, zaaknummer 2024-00077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pieringskraan en bouwmateriaal op de locatie Schuilenburg 77 te Dordrecht vanaf 7 februari 2024 van 07:00 t/m 17: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maart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50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0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0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07799</meta:user-defined>
    <dc:language>nl</dc:language>
    <meta:user-defined meta:name="OVERHEIDop.locatietype/OVERHEIDop.gebiedsmarkering">Adres</meta:user-defined>
    <meta:user-defined meta:name="DC.title">Vergunning tijdelijk gebruik openbare ruimte voor het plaatsen van een spieringskraan en bouwmateriaal op de locatie Schuilenburg 77 te Dordrecht, zaaknummer 2024-0007799</meta:user-defined>
    <meta:user-defined meta:name="DCTERMS.W3CDTF/DCTERMS.available">2024-02-05</meta:user-defined>
    <meta:user-defined meta:name="DCTERMS.W3CDTF/OVERHEIDop.jaargang">2024</meta:user-defined>
    <meta:user-defined meta:name="OVERHEIDop.publicationIssue">55504</meta:user-defined>
    <meta:user-defined meta:name="OVERHEIDop.GmbID/DC.identifier">gmb-2024-55504</meta:user-defined>
    <meta:user-defined meta:name="OVERHEIDop.versieInformatie"/>
  </office:meta>
</office:document-meta>
</file>