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hogen van de kap, It Heechsân 13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eechsân 13, Eastermar</text:p>
            <text:p text:style-name="common-al">Olo: 8293013</text:p>
            <text:p text:style-name="common-al">het verhogen van de kap</text:p>
            <text:p text:style-name="common-al">Datum ontvangst: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hogen van de kap, It Heechsân 13, Eastermar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5</meta:user-defined>
    <meta:user-defined meta:name="OVERHEIDop.GmbID/DC.identifier">gmb-2024-555</meta:user-defined>
    <meta:user-defined meta:name="OVERHEIDop.versieInformatie"/>
  </office:meta>
</office:document-meta>
</file>