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 februari 2024 verleend Hoofdstraat 4, 9921PB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 februari 2024</text:p>
            <text:p text:style-name="common-al">Omschrijving: het plaatsen van een tandemas aanhanger met watervaten</text:p>
            <text:p text:style-name="common-al">Locatie: Hoofdstraat 4, 9921PB Stedum</text:p>
            <text:p text:style-name="common-al">Zaaknummer: Z2024-00000437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498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49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49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37</meta:user-defined>
    <meta:user-defined meta:name="DCTERMS.abstract">APV ontheffing: 1 februari 2024 verleend voor het plaatsen van een tandemas aanhanger met watervaten op de locatie Hoofdstraat 4, 9921PB Stedum</meta:user-defined>
    <dc:language>nl</dc:language>
    <meta:user-defined meta:name="OVERHEIDop.locatietype/OVERHEIDop.gebiedsmarkering">Punt</meta:user-defined>
    <meta:user-defined meta:name="DC.title">Kennisgeving besluit APV ontheffing: 1 februari 2024 verleend Hoofdstraat 4, 9921PB Stedum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498</meta:user-defined>
    <meta:user-defined meta:name="OVERHEIDop.GmbID/DC.identifier">gmb-2024-55498</meta:user-defined>
    <meta:user-defined meta:name="OVERHEIDop.versieInformatie"/>
  </office:meta>
</office:document-meta>
</file>